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8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P-1C en AP002A zonder BVL, geluidscertificaat en BVB door Ampyx Power B.V. (bedrijfsontheffing Ampyx Power B.V.) </text:h>
      <text:p text:style-name="ifm_p_font.italic_mt.7.4mm_ifm">Datum: 29 november 2016</text:p>
      <text:p text:style-name="ifm_p_font.italic_ifm">Nummer: ILT-2016/92599</text:p>
      <text:p text:style-name="ifm_p_mt.3.7mm_ifm">DE STAATSSECRETARIS VAN INFRASTRUCTUUR EN MILIEU,</text:p>
      <text:p text:style-name="ifm_p_mt.3.7mm_ifm">Handelende in overeenstemming met de Minister van Defensie;</text:p>
      <text:p text:style-name="ifm_p_mt.3.7mm_ifm">Gelezen het verzoek van Ampyx Power B.V., ontvangen op 13 oktober 2016, contactpersoon de heer S. Sieberling, tel.: 06 37431722, e-mail: soeren@ampyxpower.com;</text:p>
      <text:p text:style-name="ifm_p_mt.3.7mm_ifm">Overwegende, dat:</text:p>
      <text:p text:style-name="ifm_p_indent.-5mm_mleft.5mm_ifm">–<text:tab/>het verboden is om een luchtvaartuig te besturen zonder een daarvoor geldend vliegbewijs en om een luchtvaartuig te gebruiken zonder een daarvoor geldig bewijs van luchtwaardigheid;</text:p>
      <text:p text:style-name="ifm_p_indent.-5mm_mleft.5mm_ifm">–<text:tab/>Ampyx Power B.V. voldoende kennis en ervaring heeft om op haar eigen locatie in Kraggenburg op verantwoorde wijze vluchten uit te voeren met haar lichte onbemande zweefvliegtuigen;</text:p>
      <text:p text:style-name="ifm_p_indent.-5mm_mleft.5mm_ifm">–<text:tab/>de piloten van Ampyx Power B.V. beschikken over een door EuroUSC afgegeven BNUC-S-certificaat of het NLR-grondschoolcertificaat;</text:p>
      <text:p text:style-name="ifm_p_indent.-5mm_mleft.5mm_ifm">–<text:tab/>de lichte onbemande zweefvliegtuigen van Ampyx Power B.V. tijdens een groot deel van de vluchtuitvoering vast zijn verbonden met een lierkabel;</text:p>
      <text:p text:style-name="ifm_p_indent.-5mm_mleft.5mm_ifm">–<text:tab/>Ampyx Power B.V. beschikt over een operationeel handboek waarin de verantwoordelijkheden en procedures zijn vastgelegd;</text:p>
      <text:p text:style-name="ifm_p_indent.-5mm_mleft.5mm_ifm">–<text:tab/>de regelgeving per 1 juli 2015 is uitgebreid met regels voor op afstand bestuurde luchtvaartuigen in de categorieën A, H en AO, maar niet voor zweefvliegtuigen die (met het doel om energie te winnen) bijna voortdurend aan een lierkabel zijn verbonden;</text:p>
      <text:p text:style-name="ifm_p_indent.-5mm_mleft.5mm_ifm">–<text:tab/> ter bescherming van het luchtverkeer ten opzichte van het op afstand bestuurde systeem van Ampyx Power B.V. een tijdelijk gebied met beperkingen nodig is; een dergelijk gebied is ingesteld en wordt telkens tijdig door Ampyx Power B.V. geactiveerd;</text:p>
      <text:p text:style-name="ifm_p_mt.3.7mm_ifm">Gelet op de artikelen 2.1, vierde lid, en 3.21, van de Wet luchtvaart;</text:p>
      <text:p text:style-name="ifm_p_mt.3.7mm_indent.0mm_ifm">BESLUIT:</text:p>
      <text:h text:style-name="ifm_p_font.bold_mt.5.08mm_page.keep-with-next_ifm" text:outline-level="2">Artikel<text:s/>1<text:s/></text:h>
      <text:p text:style-name="ifm_p_mt.4.23mm_indent.-7mm_mleft.7mm_ifm">1.<text:tab/>Aan Ampyx Power B.V. wordt ontheffing verleend van de verbodsbepalingen van artikel 3.8, eerste lid, onderdeel b, en 3.19a, eerste lid, onderdeel b, van de Wet luchtvaart om beroepsmatig deel te nemen aan het luchtverkeer met het onbemande op afstand bestuurde zweefvliegtuig, type AP-1C, met nationaliteits- en inschrijvingskenmerk PH-1ES, en de onbemande op afstand bestuurde zweefvliegtuigen, type AP002A, met nationaliteits- en inschrijvingskenmerken PH-1BQ en PH-1BR, en zonder dat de zweefvliegtuigen zijn voorzien van een geldig bewijs van luchtwaardigheid.</text:p>
      <text:p text:style-name="ifm_p_mt.3.7mm_indent.-7mm_mleft.7mm_ifm">2.<text:tab/>Aan de navolgende medewerkers van Ampyx Power B.V. wordt ontheffing verleend van het verbod, genoemd in artikel 2.1, eerste lid, van de Wet luchtvaart voor het beroepsmatig maken van (test)vluchten met de in het eerste lid genoemde onbemande op afstand bestuurde zweefvliegtuigen zonder in het bezit te zijn van een geldig bewijs van bevoegdheid:</text:p>
      <text:p text:style-name="ifm_p_indent.-7mm_mleft.14mm_ifm">a.<text:tab/>R. Ruiterkamp-Beneder;</text:p>
      <text:p text:style-name="ifm_p_indent.-7mm_mleft.14mm_ifm">b.<text:tab/>S. Sierberling;</text:p>
      <text:p text:style-name="ifm_p_indent.-7mm_mleft.14mm_ifm">c.<text:tab/>T. Spinders;</text:p>
      <text:p text:style-name="ifm_p_indent.-7mm_mleft.14mm_ifm">d.<text:tab/>D. Wielemaker;</text:p>
      <text:p text:style-name="ifm_p_indent.-7mm_mleft.14mm_ifm">e.<text:tab/>G.B. Spirlet.</text:p>
      <text:p text:style-name="ifm_p_mt.3.7mm_indent.-7mm_mleft.7mm_ifm">3.<text:tab/>Ampyx Power B.V. fungeert bij de voorbereiding en uitvoering van de vluchten als exploitant van de in het eerste lid genoemde onbemande op afstand bestuurde zweefvlieg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mpyx Power B.V. voert de vluchten uit in het tijdelijke gebied met beperkingen (TGB) Kraggenburg;</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lichte onbemande op afstand bestuurde zweefvliegtuig en mensen, aaneengesloten bebouwing en in gebruik zijnde autosnelwegen, autowegen of wegen waar een maximale snelheid van 80 kilometer per uur of mee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het lichte onbemande zweefvliegtuig blijft binnen het gezichtsveld/Visual Line of Sight (VLOS) van de piloot;</text:p>
      <text:p text:style-name="ifm_p_indent.0mm_mleft.7mm_ifm">VLOS wil in ieder geval zeggen dat de afstand van het lichte onbemande zweefvliegtuig tot de piloot, die het externe besturingsstation bedient, of de gekwalificeerde waarnemer maximaal 500 meter bedraagt;</text:p>
      <text:p text:style-name="ifm_p_indent.-7mm_mleft.7mm_ifm">h.<text:tab/>Ampyx Power B.V. voert de vluchten uit volgens het operationele handboek;</text:p>
      <text:p text:style-name="ifm_p_indent.-7mm_mleft.7mm_ifm">i.<text:tab/>Ampyx Power B.V. is ervoor verantwoordelijk dat de piloot altijd direct de koers en hoogte van het lichte onbemande zweefvliegtuig kan wijzigen, ook als bij normale vluchtuitvoering geen sprake is van manuele besturing van het lichte onbemande zweefvliegtuig;</text:p>
      <text:p text:style-name="ifm_p_indent.-7mm_mleft.7mm_ifm">j.<text:tab/>Ampyx Power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mpyx Power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Ampyx Power B.V. is verzekerd voor aansprakelijkheid bij ongevallen al dan niet resulterend in schade of letsel ten aanzien van derden;</text:p>
      <text:p text:style-name="ifm_p_indent.-9mm_mleft.16mm_ifm">2°.<text:tab/>Ampyx Power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mpyx Power B.V. stelt voor iedere vlucht ten minste één veilige positie voor het lichte onbemande op afstand bestuurde zweefvliegtuig vast voor die gevallen waarbij de communicatie tussen het lichte onbemande zweefvliegtuig en het externe besturingsstation wordt verbroken;</text:p>
      <text:p text:style-name="ifm_p_indent.-7mm_mleft.7mm_ifm">n.<text:tab/>Ampyx Power B.V.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Ampyx Power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 de OVV via 0800 MELDOVV of 0800 6353 688;</text:p>
      <text:p text:style-name="ifm_p_indent.-9mm_mleft.16mm_ifm">3°.<text:tab/>incidenten worden binnen Ampyx Power B.V. geadministreerd en beoordeeld en het management bekijkt of deze moeten leiden tot verbeteringen van de bedrijfsvoering, in ieder geval wanneer de incidenten betrekking hebben op de vluchtuitvoering;</text:p>
      <text:p text:style-name="ifm_p_indent.-7mm_mleft.7mm_ifm">p.<text:tab/>Ampyx Power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q.<text:tab/>Ampyx Power B.V. is ervoor verantwoordelijk dat voldoende voor de vluchtuitvoering met dit lichte onbemande zweefvliegtuig opgeleid, gekwalificeerd en vakkundig personeel wordt ingezet bij de lichte UAS-vluchtuitvoering;</text:p>
      <text:p text:style-name="ifm_p_indent.-7mm_mleft.7mm_ifm">r.<text:tab/>personeel dat gemoeid is met de vluchtvoorbereiding of -uitvoering van het lichte onbemande op afstand bestuurde zweefvliegtuig, werkt niet met het systeem indien er sprake is van een omstandigheid waarbij vermoeidheid of een gevoel van niet fit zijn een gevaar voor de luchtwaardigheid of de vlucht zou kunnen opleveren;</text:p>
      <text:p text:style-name="ifm_p_indent.-7mm_mleft.7mm_ifm">s.<text:tab/>Ampyx Power B.V. is ervoor verantwoordelijk dat iedere vlieger de vaardigheid behoudt die nodig is om de onbemande zweefvliegtuigen te kunnen besturen.</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4 december 2016 en vervalt met ingang van 4 december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087</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087</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voor het beroepsmatig uitvoeren van vluchten met de onbemande luchtvaartuigsystemen AP-1C en AP002A zonder BVL, geluidscertificaat en BVB door Ampyx Power B.V. (bedrijfsontheffing Ampyx Power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P-1C en AP002A zonder BVL, geluidscertificaat en BVB door Ampyx Power B.V. (bedrijfsontheffing Ampyx Power B.V.)</meta:user-defined>
    <meta:user-defined meta:name="DCTERMS.W3CDTF/DCTERMS.available">2016-12-07</meta:user-defined>
  </office:meta>
</office:document-meta>
</file>