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RINSES IRE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artikel 3.8 Wet ruimtelijke ordening (Wro) bekend, dat de gemeenteraad op 22 november 2016 het bestemmingsplan ‘Prinses Irenestraat’ met nummer NL.IMRO.0584.BPWONEN2016010-VG99, ongewijzigd heeft vastgesteld.</text:p>
            <text:p text:style-name="common-al"/>
            <text:p text:style-name="common-al">
            <text:span text:style-name="nadrukvet">Plangebied</text:span>
            <text:span text:style-name="nadrukvet"/>
          </text:p>
            <text:p text:style-name="common-al">Het plangebied betreft het perceel van het voormalige tuincentrum ‘Forsythia’ tussen de woningen Prinses Irenestraat 2 en 4. </text:p>
            <text:p text:style-name="common-al">
            <text:span text:style-name="nadrukvet"/>
          </text:p>
            <text:p text:style-name="common-al">
            <text:span text:style-name="nadrukvet"/>
          </text:p>
            <text:p text:style-name="common-al">
            <text:span text:style-name="nadrukvet">Aanleiding en inhoud</text:span>
            <text:span text:style-name="nadrukvet"/>
          </text:p>
            <text:p text:style-name="common-al">De voormalige opstallen van het tuincentrum in het plangebied zijn gesloopt. Op 22 april 2013 is de omgevingsvergunning voor de woning Prinses Irenestraat 2A verleend. Vanuit het stedenbouwkundig advies dat gegeven is op het ingediende bebouwingsvoorstel uit 2012 is de conclusie getrokken dat het bebouwingsvolume en de situering van de kavel zich leent voor de bouw van een tweede woning achter de al gerealiseerde woning aan de Prinses Irenestraat 2A. Om dit juridisch planologisch mogelijk te maken is de ruimtelijke onderbouwing verder uitgewerkt in een bestemmingsplan. In dit bestemmingsplan is ook gelijktijdig de eerder vergunde woning Prinses Irenestraat 2A meegenomen. Zo is de bedrijfsbestemming van het gehele perceel omgezet in een woonbestemming. </text:p>
            <text:p text:style-name="common-al">
            <text:span text:style-name="nadrukvet"/>
          </text:p>
            <text:p text:style-name="common-al">
            <text:span text:style-name="nadrukvet"/>
          </text:p>
            <text:p text:style-name="common-al">
            <text:span text:style-name="nadrukvet">Inzage</text:span>
            <text:span text:style-name="nadrukvet"/>
          </text:p>
            <text:p text:style-name="common-al">Met ingang van zaterdag 3 december 2016 liggen gedurende de beroepstermijn het besluit van de gemeenteraad en het bestemmingsplan met de daarbij behorende stukken ter inzage. U kunt deze stukken inzien in het gemeentehuis, W. van Vlietstraat 6 in Oud-Beijerland. De openingstijden zijn van maandag tot en met donderdag (behalve dinsdag) van 8.00 tot 17.00 uur en dinsdag van 8.00 tot 20.00 uur. Op vrijdag sluit het gemeentehuis om 13.00 uur. De stukken (met uitzondering van de bijgevoegde documenten die deel uitmaken van de omgevingsvergunning) zijn ook te raadplegen via www.oud-beijerland.nl (onder actueel → bekendmakingen → bestemmingsplannen en projectbesluiten). Het bestemmingsplan is ook te raadplegen via de landelijke website: www.ruimtelijkeplannen.nl. </text:p>
            <text:p text:style-name="tussenkopcur">
            <text:span text:style-name="nadrukvet">Beroep</text:span>
          </text:p>
            <text:p text:style-name="tussenkopcur">Tegen dit besluit staat rechtstreeks beroep open bij de Afdeling bestuursrechtspraak van de Raad van State. Beroep kan met ingang van zaterdag 3 december 2016 gedurende zes weken worden ingesteld door:</text:p>
            <text:list text:style-name="id1-3-2-1-1-15">
              <text:list-item text:style-override="id1-3-2-1-1-15-1">
                <text:number>•</text:number>
                <text:p text:style-name="al">een belanghebbende die op tijd een zienswijze tegen het ontwerpbestemmingsplan heeft ingediend;</text:p>
              </text:list-item>
              <text:list-item text:style-override="id1-3-2-1-1-15-2">
                <text:number>•</text:number>
                <text:p text:style-name="al">een belanghebbende die aantoont dat hij redelijkerwijs niet in staat is geweest om een zienswijze tegen het ontwerpbesluit in te dienen.</text:p>
              </text:list-item>
            </text:list>
            <text:p text:style-name="common-al"/>
            <text:p text:style-name="common-al">Een beroepschrift kunt u indienen bij de Afdeling bestuursrechtspraak van de Raad van State, Postbus 20019, 2500 EA Den Haag. Het indienen hiervan heeft geen schorsende werking. Om te voorkomen dat het besluit in werking treedt kan de indiener van een beroepschrift de Raad van State verzoeken om een voorlopige voorziening te treffen.</text:p>
            <text:p text:style-name="common-al">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Burgemeester en wethouders van Oud-Beij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RINSES IRENESTRAAT’</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085</meta:user-defined>
    <meta:user-defined meta:name="OVERHEIDop.StcrtID/DC.identifier">stcrt-2016-66085</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6010-VG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AP 2a</meta:user-defined>
    <meta:user-defined meta:name="OVERHEIDop.woonplaats">Oud-Beijerland</meta:user-defined>
    <meta:user-defined meta:name="OVERHEIDop.straatnaam">Prinses Ir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179 426495</meta:user-defined>
    <meta:user-defined meta:name="OVERHEIDop.versieInformatie"/>
  </office:meta>
</office:document-meta>
</file>