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Moorven 2;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uitbreiden van een bedrijfsgebouw ten behoeve van het huisvesten van seizoenarbeiders op het perceel Moorven 2 te Nuenen. Deze uitbreiding is in strijd met het ter plaatse geldende bestemmingsplan Buitengebied voor zowel de activiteit bouwen als de activiteit gebruik. Het verzoek is geregistreerd onder nummer N-HZ-2016-0112.</text:p>
            <text:p text:style-name="common-al"/>
            <text:p text:style-name="common-al">
            <text:span text:style-name="nadrukvet">Termijn terinzagelegging</text:span>
          </text:p>
            <text:p text:style-name="common-al">De aanvraag, de ontwerp omgevingsvergunning en de ontwerp verklaring van geen bedenkingen en overige bijbehorende stukken liggen met ingang van 9 dec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BGMoorven2-C001" xlink:type="simple">http://www.ruimtelijkeplannen.nl/web-roo/?planidn=NL.IMRO.0820.OVBGMoorven2-C001</text:a>
          </text:p>
            <text:p text:style-name="common-al"/>
            <text:p text:style-name="common-al">
            <text:span text:style-name="nadrukvet">Indienen zienswijzen</text:span>
          </text:p>
            <text:p text:style-name="common-al">Tijdens de termijn van terinzageligging kan een ieder een zienswijze kenbaar maken omtrent de ontwerp omgevingsvergunning of de ontwerp 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8 december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Moorven 2; gemeente Nuenen, Gerwen en Nederwetten</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080</meta:user-defined>
    <meta:user-defined meta:name="OVERHEIDop.StcrtID/DC.identifier">stcrt-2016-66080</meta:user-defined>
    <meta:user-defined meta:name="OVERHEID.TaxonomieBeleidsagenda/OVERHEID.category">Ruimte en infrastructuur | Organisatie en beleid</meta:user-defined>
    <meta:user-defined meta:name="OVERHEIDop.referentienummer">NL.IMRO.0820.OVBGMoorven2-C001</meta:user-defined>
    <meta:user-defined meta:name="DCTERMS.abstract">Ontwerp omgevingsvergunning en ontwerp verklaring van geen bedenkingen Moorven 2</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XD 24</meta:user-defined>
    <meta:user-defined meta:name="OVERHEIDop.woonplaats">Nuenen</meta:user-defined>
    <meta:user-defined meta:name="OVERHEIDop.straatnaam">Ter War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811 388815</meta:user-defined>
    <meta:user-defined meta:name="OVERHEIDop.versieInformatie"/>
  </office:meta>
</office:document-meta>
</file>