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 september 2016, nr. 778584 houdende de benoeming van en vaststelling van de vergoeding van de leden van Commissie evaluatie puntentoekenning gesubsidieerde rechtsbijstand (Besluit benoeming van en vaststelling van de vergoeding leden Commissie evaluatie puntentoekenning gesubsidieerde rechtsbijstand)</text:h>
      <text:p text:style-name="ifm_p_mt.3.7mm_ifm">De Minister van Veiligheid en Justitie;</text:p>
      <text:p text:style-name="ifm_p_mt.3.7mm_ifm">Gelet op artikel 6, derde lid, van de Kaderwet adviescolleges;</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de Commissie evaluatie puntentoekenning gesubsidieerde rechtsbijstand.</text:p>
      <text:h text:style-name="ifm_p_font.bold_mt.5.08mm_page.keep-with-next_ifm" text:outline-level="2">Artikel<text:s/>2<text:s/>(Leden)</text:h>
      <text:p text:style-name="ifm_p_mt.4.23mm_ifm">Tot leden van de commissie worden benoemd:</text:p>
      <text:p text:style-name="ifm_p_indent.-7mm_mleft.7mm_ifm">a.<text:tab/>mr. H. van der Meer, president van het Gerechtshof Amsterdam, tevens voorzitter;</text:p>
      <text:p text:style-name="ifm_p_indent.-7mm_mleft.7mm_ifm">b.<text:tab/>mr. J.H. Gerritsen, directeur raad voor rechtsbijstand;</text:p>
      <text:p text:style-name="ifm_p_indent.-7mm_mleft.7mm_ifm">c.<text:tab/>mr. W. Hendriksen, advocaat-partner bij Van Doorne advocaten;</text:p>
      <text:p text:style-name="ifm_p_indent.-7mm_mleft.7mm_ifm">d.<text:tab/>drs. J.A.M.H. Leenders, directeur control, bedrijfsvoering en juridische zaken bij het Directoraat-Generaal Straffen en Beschermen van het Ministerie van Veiligheid en Justitie;</text:p>
      <text:p text:style-name="ifm_p_indent.-7mm_mleft.7mm_ifm">e.<text:tab/>dr. H. Goudriaan, onderzoeker bij het Centraal Bureau voor de Statistiek.</text:p>
      <text:h text:style-name="ifm_p_font.bold_mt.5.08mm_page.keep-with-next_ifm" text:outline-level="2">Artikel<text:s/>3<text:s/>(Vergoeding)</text:h>
      <text:p text:style-name="ifm_p_mt.4.23mm_indent.-7mm_mleft.7mm_ifm">1.<text:tab/>De voorzitter ontvangt een vaste vergoeding per maand. De toepasselijke salarisschaal van bijlage B van het Bezoldigingsbesluit Burgerlijke Rijksambtenaren 1984 voor de voorzitter is schaal 18. De arbeidsduurfactor voor voorzitter is 7,2/36.3.</text:p>
      <text:p text:style-name="ifm_p_mt.3.7mm_indent.-7mm_mleft.7mm_ifm">2.<text:tab/>De daarvoor in aanmerking komende leden ontvangen per vergadering een vergoeding. De vergoeding per vergadering van de leden bedraagt 3% van het maximum van salarisschaal 18 van bijlage B van het Bezoldigingsbesluit Burgerlijke Rijksambtenaren 1984.</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op het moment dat commissie wordt opgeheven.</text:p>
      <text:h text:style-name="ifm_p_font.bold_mt.5.08mm_page.keep-with-next_ifm" text:outline-level="2">Artikel<text:s/>5<text:s/>(Citeertitel)</text:h>
      <text:p text:style-name="ifm_p_mt.4.23mm_ifm">Dit besluit wordt aangehaald als: Besluit benoeming van en vergoeding van leden Commissie evaluatie puntentoekenning gesubsidieerde rechtsbijstand.</text:p>
      <text:p text:style-name="ifm_p_mt.3.7mm_ifm">Dit besluit zal met de toelichting in de Staatscourant worden geplaatst.</text:p>
      <text:p text:style-name="ifm_p_font.italic_mt.3.7mm_ifm">
                  ‘s-Gravenhage,
                   2 september 2016
               </text:p>
      <text:p text:style-name="ifm_p_font.italic_mt.3.7mm_ifm">De Minister van Veiligheid en Justitie,<text:line-break/>G.A. van der<text:s/>Steur</text:p>
      <text:h text:style-name="ifm_p_font.bold_mt.5.08mm_page.break-before_ifm" text:outline-level="3">TOELICHTING</text:h>
      <text:p text:style-name="ifm_p_mt.4.23mm_ifm">De Instellingsregeling Commissie evaluatie puntentoekenning gesubsidieerde rechtsbijstand bepaalt dat er een Commissie evaluatie puntentoekenning gesubsidieerde rechtsbijstand is en wat de taak van die commissie is. Ook bepaalt die regeling dat deze commissie bestaat uit een voorzitter en maximaal vijf andere leden en dat zij worden benoemd door de Minister van Veiligheid en Justitie. Dit besluit geeft daar gevolg aan. Tevens voorziet dit besluit in de vergoedingen voor de commissieleden.</text:p>
      <text:p text:style-name="ifm_p_ifm">De leden van de commissie nemen deel aan de beraadslagingen en de besluitvorming zonder last of ruggespraak.</text:p>
      <text:p text:style-name="ifm_p_ifm">De voorzitter ontvangt een vaste vergoeding per maand voor één dag in de week conform de thans geldende BBRA-schaal 18. Deze vaste vergoeding is noodzakelijk omdat het onderzoek continue afstemming en aandacht vergt. De overige leden ontvangen een vergoeding per vergadering conform het Besluit vergoedingen adviescolleges en commissies. Deze vergoeding bedraagt 3% van het maximum van salarisschaal 18 van bijlage B van het Bezoldigingsbesluit Burgerlijke Rijksambtenaren 1984 en is € 274,79 per vergadering. Op grond van artikel 2, tweede lid, Wet vergoedingen adviescolleges en commissies kunnen de voorzitter en de overige leden een vergoeding ontvangen voor reis- en verblijfskosten op de voet van het Reisbesluit binnenland en het Reisbesluit buitenland.</text:p>
      <text:p text:style-name="ifm_p_ifm">De commissie is een eenmalige adviescommissie in de zin van artikel 6, eerste lid, van de Kaderwet adviescolleges en is ingesteld voor de duur van de advisering. Artikel 4 van dit besluit bepaalt dat dit besluit gelijktijdig vervalt met het opheffen van de Commissie evaluatie puntentoekenning gesubsidieerde rechtsbijstan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071</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071</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 september 2016, nr. 778584 houdende de benoeming van en vaststelling van de vergoeding van de leden van Commissie evaluatie puntentoekenning gesubsidieerde rechtsbijstand (Besluit benoeming van en vaststelling van de vergoeding leden Commissie evaluatie puntentoekenning gesubsidieerde rechtsbijstand)</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66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2 september 2016, nr. 778584 houdende de benoeming van en vaststelling van de vergoeding van de leden van Commissie evaluatie puntentoekenning gesubsidieerde rechtsbijstand (Besluit benoeming van en vaststelling van de vergoeding leden Commissie evaluatie puntentoekenning gesubsidieerde rechtsbijstand)</meta:user-defined>
    <meta:user-defined meta:name="DCTERMS.W3CDTF/DCTERMS.available">2016-12-01</meta:user-defined>
  </office:meta>
</office:document-meta>
</file>