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Jozef Israëlstraat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17612]</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dit verkeersbesluit te nemen;</text:p>
            <text:p text:style-name="considerans.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uit het oogpunt van het verzekeren van de veiligheid op de weg enhet in stand houden van de weg en het waarborgen van de bruikbaarheid  daarvan het gewenst is om recht voor de deur van Jozef Israëlsstraat 10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p text:style-name="considerans.al">-dat het gezien de beperking voor de houder van het voertuig wenselijk is een parkeerplaats te hebben in de directe omgeving van de woning;</text:p>
            <text:p text:style-name="considerans.al">-dat aanvragen tot het verkrijgen van een gereserveerde gehandicaptenparkeerplaats in de gemeente Waalwijk worden beoordeeld volgens de ‘Beleidsregels gereserveerde gehandicaptenparkeerplaatsen gemeente Waalwijk 2014’, vastgesteld op 8 april 2014 ; </text:p>
            <text:p text:style-name="considerans.al">-dat de houder van het voertuig in het bezit is van een gehandicaptenparkeerkaart als bestuurder voor de volledige 5 jaren en in het bezit is van een geldig rijbewijs;</text:p>
            <text:p text:style-name="considerans.al">-dat de straat in beheer is van de gemeente Waalwijk;</text:p>
            <text:p text:style-name="considerans.al">-dat er voor de houder van het voertuig geen mogelijkheid is tot parkeren op eigen terrein;</text:p>
            <text:p text:style-name="considerans.al">-dat er voor dat overeenkomstig artikel 24 van het BABW overleg is gepleegd met de chef van de Politie van het team de Langstraat, eenheid Zeeland West 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door het plaatsen van het bord E6 van Bijlage I van het RVV 1990 met onderbord het parkeren recht voor de deur van Jozef Israëlsstraat 10 te Sprang-Capelle alleen toe te staan ten behoeve van het voertuig dat momenteel gekentekend is met nummer 38-PLH-3 overeenkomstig de bij dit besluit behorende en als zodanig gewaarmerkte bescheiden.]</text:p>
            <text:p text:style-name="tekst_bottom"/>
          </text:section>
        </text:section>
        <text:section text:name="regeling-sluiting_id1-3-2-3" text:style-name="regeling-sluiting">
          <text:section text:name="gegeven_id1-3-2-3-1" text:style-name="gegeven">
            <text:p text:style-name="dagtekening">
            <text:span text:style-name="plaats">Waalwijk, 7 december 2016</text:span>
            <text:span text:style-name="datum"/>
          </text:p>
          </text:section>
          <text:section text:name="ondertekening_id1-3-2-3-2">
            <text:p>Het College van Waalwijk</text:p>
            <text:p><text:span text:style-name="deze">Namens deze,</text:span></text:p>
            <text:p><text:span text:style-name="ondertekening_naam"><text:span text:style-name="voornaam">de Teammanager Vergunningverlening &amp; Belastingen </text:span><text:span text:style-name="achternaam"/></text:span></text:p>
            <text:p><text:span text:style-name="functie">P. Herm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bezwaarschrift_al">Indien geen bezwaar wordt ingediend, wordt dit besluit na de termijn van 6 weken onherroepelijk. De termijn vangt aan met ingang van de dag na die waarop het besluit aan u is verzonden. Meer informatie over het maken van bezwaar is te lezen in de brochure Bezwaarprocedure. Deze kunt u inzien en downloaden op de internetpagina van de gemeente, <text:a xlink:href="http://www.waalwijk.nl/" xlink:type="simple">www.waalwijk.nl</text:a> (“direct naar: bezwaarprocedure”). Op verzoek wordt de brochure naar u toe gestuurd. Wij verzoeken u de brochure goed te lezen voordat u eventueel bezwaar maakt. </text:p>
          <text:p text:style-name="bezwaarschrift_al">Wij wijzen u erop dat het indienen van een bezwaarschrift geen schorsende werking heeft. Dat wil dus zeggen dat dit besluit op de dag na de verzenddatum van deze brief van krach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gehandicaptenparkeerplaats Jozef Israëlstraat te Sprang-Capell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044</meta:user-defined>
    <meta:user-defined meta:name="OVERHEIDop.StcrtID/DC.identifier">stcrt-2016-66044</meta:user-defined>
    <meta:user-defined meta:name="DCTERMS.alternative">Gemeente Waalwijk - Instellen gereserveerde gehandicaptenparkeerplaats - Jozef Israëlstraat Sprang-Capelle</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61VH 10</meta:user-defined>
    <meta:user-defined meta:name="OVERHEIDop.woonplaats">Sprang-Capelle</meta:user-defined>
    <meta:user-defined meta:name="OVERHEIDop.straatnaam">Jozef Israël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17612</meta:user-defined>
    <meta:user-defined meta:name="DCTERMS.abstract">instell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506 408759</meta:user-defined>
    <meta:user-defined meta:name="OVERHEIDop.versieInformatie"/>
  </office:meta>
</office:document-meta>
</file>