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uitgebreide procedure“Emmen, Delftlanden Zuid, Wilhelmsweg tankstation”en verklaring van geen bedenk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deelt mee dat een omgevingsvergunning is verleend voor het bouwen van een tankstation op aan de Wilhelmsweg, nabij station zuid te Emmen, kadastraal bekend gemeente Emmen,</text:p>
            <text:p text:style-name="common-al">sectie V, nummer 612 en is bij ons geregistreerd onder zaak 86994-2015.</text:p>
            <text:p text:style-name="common-al">Door de raad van de gemeente Emmen is tevens een verklaring van geen bedenking afgegeven.</text:p>
            <text:p text:style-name="common-al">De aanvraag heeft betrekking op het afwijken van het bestemmingsplan, bouw en uitvoeren van werk- of werkzaamheden en plaatsen van handelsreclame op of aan een onroerende zaak.</text:p>
            <text:p text:style-name="common-al">De aanvraag voorziet in het realiseren van een brandstofverkooppunt ( benzine /elektrisch, geen LPG) met tank/benzineshop, een tank/ benzineshop met kiosk met bijbehorend terras en horeca 1 (in dit geval een horecabedrijf gericht op het verstrekken van al dan niet voor consumptie ter plaatse bereide etenswaren, en het verstrekken van niet alcoholische dranken), een luifel ter overkapping van de brandstofvulpunten en bijbehorende parkeervoorzieningen en toiletvoorzieningen.</text:p>
            <text:p text:style-name="common-al">De aanvraag is geregistreerd onder zaak 86994-2015. </text:p>
            <text:p text:style-name="common-al">Het besluit met bijbehorende stukken ligt vanaf 9 december 2016 gedurende een termijn van zes weken ter inzage. Op afspraak kunt u de omgevingsvergunning inzien bij het Klant Contact Centrum, Raadhuisplein 1 te Emmen.</text:p>
            <text:p text:style-name="common-al">Het besluit met bijbehorende stukken zijn ook digitaal raadpleegbaar  via www.ruimtelijkeplannen.nl ( NL.IMRO.0114.Zaak86994-V701).</text:p>
            <text:p text:style-name="common-al">Voor nadere informatie of het voor het maken van een afspraak kunt u contact opnemen met de gemeente Emmen tel: 140591.</text:p>
            <text:p text:style-name="common-al">Gedurende de ter inzage termijn van zes weken kan beroep worden ingesteld door belanghebbenden die tijdig een zienswijze hebben ingediend tegen het ontwerpbesluit. Ook kan beroep worden ingesteld door een belanghebbende aan wie redelijkerwijs niet kan worden verweten dat hij geen zienswijze naar voren heeft gebracht. </text:p>
            <text:p text:style-name="common-al">Een schriftelijk en gemotiveerd beroepschrift kunt u indienen bij de Rechtbank Noord-Nederland, afdeling bestuursrecht, Postbus 150, 9700 AD Groningen. </text:p>
            <text:p text:style-name="common-al">Als u tegen een besluit beroep instelt, heeft dit geen schorsende werking, waardoor het besluit daags na afloop van de beroepstermijn inwerking treedt. Daarom kunt u met een afzonderlijke brief een verzoek tot het treffen van een voorlopige voorziening indienen bij de Voorzieningenrechter van de Sector bestuursrecht van de Rechtbank Noord-Nederland, afdeling bestuursrecht, Postbus 150, 9700 AD Groningen, dit verzoek heeft wel een schorsende werking.</text:p>
            <text:p text:style-name="common-al">Emmen, 30 november 2016</text:p>
            <text:p text:style-name="last-al">burgemeester en wethouders van E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040</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040</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040</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uitgebreide procedure“Emmen, Delftlanden Zuid, Wilhelmsweg tankstation”en verklaring van geen bedenking</meta:user-defined>
    <meta:user-defined meta:name="OVERHEIDop.doctype">Officiële Publicaties, versie 1.1</meta:user-defined>
    <meta:user-defined meta:name="DCTERMS.W3CDTF/OVERHEIDop.jaargang">2016</meta:user-defined>
    <meta:user-defined meta:name="DCTERMS.W3CDTF/DCTERMS.available">2016-12-08</meta:user-defined>
    <meta:user-defined meta:name="OVERHEIDop.publicationIssue">66040</meta:user-defined>
    <meta:user-defined meta:name="OVERHEIDop.StcrtID/DC.identifier">stcrt-2016-66040</meta:user-defined>
    <meta:user-defined meta:name="OVERHEID.TaxonomieBeleidsagenda/OVERHEID.category">Ruimte en infrastructuur | Organisatie en beleid</meta:user-defined>
    <meta:user-defined meta:name="OVERHEIDop.Ruimtelijkplan/OVERHEIDop.bekendmakingBetreffendePlan">NL.IMRO.0114.Zaak86994-V701</meta:user-defined>
    <meta:user-defined meta:name="OVERHEIDop.referentienummer">zaak 86994-2015.</meta:user-defined>
    <meta:user-defined meta:name="DCTERMS.abstract">Realisatie tankstation  zonder lpg met voorzieningen</meta:user-defined>
    <meta:user-defined meta:name="OVERHEID.Organisatietype/OVERHEID.organisationType">gemeente</meta:user-defined>
    <meta:user-defined meta:name="OVERHEID.Gemeente/DC.creator">Emmen</meta:user-defined>
    <meta:user-defined meta:name="OVERHEID.Informatietype/DC.type">officiële publicatie</meta:user-defined>
    <dc:language>nl</dc:language>
    <meta:user-defined meta:name="OVERHEID.PostcodeHuisnummer/OVERHEIDop.postcodeHuisnummer">7827NM 43a</meta:user-defined>
    <meta:user-defined meta:name="OVERHEIDop.woonplaats">Emmen</meta:user-defined>
    <meta:user-defined meta:name="OVERHEIDop.straatnaam">Tortelduif</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5393 530146</meta:user-defined>
    <meta:user-defined meta:name="OVERHEIDop.versieInformatie"/>
  </office:meta>
</office:document-meta>
</file>