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2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erlengen van de decommissioningsfase tot 1 juli 2017 en het met ingang van 1 juli 2017 laten ingaan van het reeds vergunde wijzigen van de Watervergunning van N.V. Elektriciteits Productiemaatschappij Zuid-Nederland,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0 november 2016 is door Rijkswaterstaat Zee en Delta een aanvraag ingevolge de Waterwet ontvangen van N.V. Elektriciteits Productiemaatschappij Zuid-Nederland te Borssele. De aanvraag heeft betrekking op het verlengen van de decommissioningsfase tot 1 juli 2017 en het met ingang van 1 juli 2017 laten ingaan van het reeds vergunde wijzigen van de Watervergunning ten behoeve van de nieuwe situatie na sluiting van de kolencentrale.</text:p>
      <text:p text:style-name="ifm_p_mt.3.7mm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text:p>
      <text:h text:style-name="ifm_p_font.italic_mt.5.08mm_page.keep-with-next_ifm" text:outline-level="6">Terinzagelegging</text:h>
      <text:p text:style-name="ifm_p_mt.4.23mm_ifm">De aanvraag, het besluit, alsmede andere van belang zijnde stukken liggen vanaf 8 december 2016 tot en met 18 januari 2017 ter inzage bij Rijkswaterstaat Zee en Delta. Op verzoek kan Rijkswaterstaat u de stukken per e-mail toezenden. Daarnaast bestaat er de mogelijkheid, op voorafgaande afspraak, de stukken te komen inzien ten kantore van Rijkswaterstaat Zee en Delta, Poelendaelesingel 18 te Middelburg, op werkdagen van 9.00 uur tot 16.00 uur. Voor beide verzoeken kunt u tijdens kantooruren contact opnemen via de telefoon: 088 – 797 46 00.</text:p>
      <text:h text:style-name="ifm_p_font.italic_mt.5.08mm_page.keep-with-next_ifm" text:outline-level="6">Bezwaar</text:h>
      <text:p text:style-name="ifm_p_mt.4.23mm_ifm">Belanghebbenden kunnen gedurende de termijn van de terinzagelegging een gemotiveerd bezwaarschrift indienen bij de Minister van Infrastructuur en Milieu, p/a de hoofdingenieur-directeur van Rijkswaterstaat Zee en Delta, ter attentie van de afdeling Werkenpakket, Postbus 556, 3000 AN Rotterdam.</text:p>
      <text:p text:style-name="ifm_p_ifm">Op grond van artikel 6:16 van de Algemene wet bestuursrecht schorst het bezwaar de werking van dit besluit niet. Gelet hierop kan, indien tegen dit besluit bezwaar wordt aangetekend, gedurende de bezwaartermijn tevens een verzoek om een voorlopige voorziening worden ingediend. Dit verzoek moet worden gericht aan de Voorzieningenrechter van de rechtbank binnen het rechtsgebied waarin de indiener van het bezwaarschrift zijn woonplaats heeft of gevestigd is.</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het hierboven (bij ‘terinzagelegging’) vermelde telefoonnummer.</text:p>
      <text:p text:style-name="ifm_p_font.italic_mt.3.7mm_ifm">De Minister van Infrastructuur en Milieu,<text:line-break/>namens deze,<text:line-break/>het hoofd van de afdeling Vergunningverlening,<text:line-break/> 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023</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023</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het verlengen van de decommissioningsfase tot 1 juli 2017 en het met ingang van 1 juli 2017 laten ingaan van het reeds vergunde wijzigen van de Watervergunning van N.V. Elektriciteits Productiemaatschappij Zuid-Nederlan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2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tot het verlengen van de decommissioningsfase tot 1 juli 2017 en het met ingang van 1 juli 2017 laten ingaan van het reeds vergunde wijzigen van de Watervergunning van N.V. Elektriciteits Productiemaatschappij Zuid-Nederland, Rijkswaterstaat</meta:user-defined>
    <meta:user-defined meta:name="DCTERMS.W3CDTF/DCTERMS.available">2016-12-07</meta:user-defined>
    <meta:user-defined meta:name="OVERHEIDop.Ruimtelijkplan/OVERHEIDop.bekendmakingBetreffendePlan"/>
  </office:meta>
</office:document-meta>
</file>