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Sloterplas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1 november 2016 het ontwerpbestemmingsplan Sloterplas en omgeving vrijgegeven voor terinzagelegging.</text:p>
            <text:p text:style-name="tussenkopcur">
            <text:span text:style-name="nadrukvet">Ontwerpbestemmingsplan</text:span>
          </text:p>
            <text:p text:style-name="common-al">Het plangebied van het ontwerpbestemmingsplan Sloterplas en omgeving wordt (ongeveer) begrensd door Slotermeer aan de noordzijde, Slotervaart aan de oostzijde, Osdorp aan de zuidzijde en aan de westzijde door Osdorp en sportpark Ookmeer. </text:p>
            <text:p text:style-name="common-al">Met het ontwerpbestemmingsplan Sloterplas en omgeving wordt het vigerend juridisch planologisch kader, dat gedeeltelijk wordt gevormd door het bestemmingsplan Slotervaart 2007 en het Algemeen Uitbreidingsplan Tuinstad Slotermeer 1955 (vervallen per 1 juli 2013), geactualiseerd. Het ontwerpbestemmingsplan Sloterplas en omgeving is overwegend een conserverend bestemmingsplan waarin het groen en water conform de bestaande situatie zijn bestemd. In het ontwerpbestemmingsplan worden een aantal ontwikkelingen mogelijk gemaakt. Dit betreffen vier horecavoorzieningen, een culturele voorziening (museum), een kiosk en sanitaire voorzieningen.</text:p>
            <text:p text:style-name="tussenkopcur">
            <text:span text:style-name="nadrukvet">Terinzagelegging</text:span>
          </text:p>
            <text:p text:style-name="common-al">Het ontwerpbestemmingsplan Sloterplas en omgeving ligt met de daarbij behorende stukken met ingang van 8 december 2016 gedurende een termijn van zes weken ter inzage op het volgende adres:</text:p>
            <text:list text:style-name="id1-3-2-1-1-8">
              <text:list-item text:style-override="id1-3-2-1-1-8-1">
                <text:number>•</text:number>
                <text:p text:style-name="al">Het stadsdeel Nieuw-West, Osdorpplein 1000, Amsterdam. Bel voor openingstijden, 14 020 of kijk op www.nieuwwest.amsterdam.nl.</text:p>
              </text:list-item>
            </text:list>
            <text:p text:style-name="common-al">Het ontwerpbestemmingsplan Sloterplas en omgeving met de daarop betrekking hebbende stukken is digitaal raadpleegbaar via www.ruimtelijkeplannen.nl. Het planidentificatienummer (ID) is NL.IMRO.0363.F1310BPSTD-OW01.</text:p>
            <text:p text:style-name="tussenkopcur">
            <text:span text:style-name="nadrukvet">Zienswijzen</text:span>
          </text:p>
            <text:p text:style-name="common-al">Gedurende bovengenoemde termijn van terinzagelegging kan eenieder zijn zienswijze over het ontwerpbestemmingsplan naar voren brengen bij de gemeenteraad van Amsterdam. Zienswijzen kunnen uitsluitend schriftelijk of mondeling naar voren worden gebracht. Het indienen van een zienswijze per mail is niet mogelijk.</text:p>
            <text:p text:style-name="common-al">Schriftelijke zienswijzen over het ontwerpbestemmingsplan kunnen worden ingebracht bij de gemeenteraad van Amsterdam. Per adres: de directeur van Ruimte &amp; duurzaamheid, Postbus 2758, 1000 CT Amsterdam. Voor het indienen van mondelinge zienswijzen ten aanzien van het ontwerpbestemmingsplan kan contact worden opgenomen met Ruimte &amp; Duurzaamheid, team Nieuw-West, telefoonnummer 14020.</text:p>
            <text:p text:style-name="common-al"/>
            <text:p text:style-name="common-al">Amsterdam, 7 december 2016</text:p>
            <text:p text:style-name="common-al"/>
            <text:p text:style-name="common-al">burgemeester en wethouders</text:p>
            <text:p text:style-name="common-al"/>
            <text:p text:style-name="common-al">mr. A.H.P. van Gils </text:p>
            <text:p text:style-name="common-al">secretaris</text:p>
            <text:p text:style-name="common-al"/>
            <text:p text:style-name="common-al">mr. E.E. van der Laan</text:p>
            <text:p text:style-name="common-al">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Sloterplas en omgeving</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022</meta:user-defined>
    <meta:user-defined meta:name="OVERHEIDop.StcrtID/DC.identifier">stcrt-2016-66022</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310BP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4GV 45</meta:user-defined>
    <meta:user-defined meta:name="OVERHEIDop.woonplaats">Amsterdam</meta:user-defined>
    <meta:user-defined meta:name="OVERHEIDop.straatnaam">Noordzijde</meta:user-defined>
    <meta:user-defined meta:name="OVERHEID.PostcodeHuisnummer/OVERHEIDop.postcodeHuisnummer">1064GV 1</meta:user-defined>
    <meta:user-defined meta:name="OVERHEIDop.straatnaam">Oostoever</meta:user-defined>
    <meta:user-defined meta:name="OVERHEID.PostcodeHuisnummer/OVERHEIDop.postcodeHuisnummer">1065AX 24</meta:user-defined>
    <meta:user-defined meta:name="OVERHEIDop.straatnaam">Christoffel Plantijnpad</meta:user-defined>
    <meta:user-defined meta:name="OVERHEID.PostcodeHuisnummer/OVERHEIDop.postcodeHuisnummer">1065DA 5</meta:user-defined>
    <meta:user-defined meta:name="OVERHEIDop.straatnaam">Christoffel Plantijngracht</meta:user-defined>
    <meta:user-defined meta:name="OVERHEID.PostcodeHuisnummer/OVERHEIDop.postcodeHuisnummer">1068LG 326</meta:user-defined>
    <meta:user-defined meta:name="OVERHEIDop.straatnaam">Meer en Vaart</meta:user-defined>
    <meta:user-defined meta:name="OVERHEID.PostcodeHuisnummer/OVERHEIDop.postcodeHuisnummer">1068CK 184</meta:user-defined>
    <meta:user-defined meta:name="OVERHEIDop.straatnaam">Vrijzicht</meta:user-defined>
    <meta:user-defined meta:name="OVERHEID.PostcodeHuisnummer/OVERHEIDop.postcodeHuisnummer">1064GW 4</meta:user-defined>
    <meta:user-defined meta:name="OVERHEIDop.straatnaam">President Allend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576 487432</meta:user-defined>
    <meta:user-defined meta:name="OVERHEID.EPSG28992/DC.spatial">117034 487057</meta:user-defined>
    <meta:user-defined meta:name="OVERHEID.EPSG28992/DC.spatial">116639 486541</meta:user-defined>
    <meta:user-defined meta:name="OVERHEID.EPSG28992/DC.spatial">116220 486030</meta:user-defined>
    <meta:user-defined meta:name="OVERHEID.EPSG28992/DC.spatial">115763 485736</meta:user-defined>
    <meta:user-defined meta:name="OVERHEID.EPSG28992/DC.spatial">115793 486278</meta:user-defined>
    <meta:user-defined meta:name="OVERHEID.EPSG28992/DC.spatial">116169 486815</meta:user-defined>
    <meta:user-defined meta:name="OVERHEIDop.versieInformatie"/>
  </office:meta>
</office:document-meta>
</file>