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21</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N18 Varsseveld – Enschede, Rijkswaterstaat </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18 Varsseveld – Enschede is onderstaand ontwerpbesluit genomen, overeenkomstig de procedure van artikel 20, lid 4 Tracéwet jo. afdeling 3.4 van de Algemene wet bestuursrecht:</text:p>
      <text:p text:style-name="ifm_p_indent.-5mm_mleft.5mm_ifm">–<text:tab/>ontwerpbesluit van de gemeente Enschede tot verlening van een omgevingsvergunning voor het bouwen van een fietstunnel (kunstwerk 26 van de N18) op het perceel Teesinklandenweg.</text:p>
      <text:h text:style-name="ifm_p_font.bold_mt.5.08mm_page.keep-with-next_ifm" text:outline-level="4">Waar en wanneer kunt u het ontwerpbesluit inzien?</text:h>
      <text:p text:style-name="ifm_p_mt.4.23mm_ifm">De aanvraag, het ontwerpbesluit en de bijbehorende stukken liggen met ingang van 8 december 2016 gedurende zes weken ter inzage in het Stadskantoor aan de Hengelosestraat 51. Deze stukken zijn op afspraak in te zien. U kunt een afspraak maken via telefoonnummer 053 – 481 71 00. Als u op werkdagen vóór 12.00 uur contact opneemt, kunt u de stukken digitaal toegestuurd krijgen of, indien mogelijk, het dossier de eerstvolgende werkdag op het Stadskantoor inzien.</text:p>
      <text:h text:style-name="ifm_p_font.bold_mt.5.08mm_page.keep-with-next_ifm" text:outline-level="4">Hoe kunt u een zienswijze indienen?</text:h>
      <text:p text:style-name="ifm_p_mt.4.23mm_ifm">Gedurende de periode van terinzagelegging kunnen schriftelijke zienswijzen worden ingebracht.</text:p>
      <text:p text:style-name="ifm_p_ifm">Deze moeten worden gericht aan het College van burgemeester en Wethouders (Postbus 20, 7500 AA Enschede). U wordt verzocht bij correspondentie het kenmerk van deze aanvraag te vermelden. In deze periode kunnen zienswijzen ook mondeling worden ingebracht. Hiervoor kunt u een afspraak maken met de heer M. Heethaar, telefoon 053 – 481 54 51.</text:p>
      <text:p text:style-name="ifm_p_mt.3.7mm_ifm">De gemeente Enschede betrekt de ingediende zienswijzen bij het nemen van het definitieve besluit. Iedereen die een zienswijze heeft ingediend, wordt gei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De Minister van Infrastructuur en Milieu,<text:line-break/>namens deze,<text:line-break/>het hoofd van de afdeling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021</text:span><text:tab/>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021</text:span><text:tab/>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racébeslui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6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02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N18 Varsseveld – Enschede, Rijkswaterstaat</meta:user-defined>
    <meta:user-defined meta:name="DCTERMS.W3CDTF/DCTERMS.available">2016-12-07</meta:user-defined>
    <meta:user-defined meta:name="OVERHEIDop.Ruimtelijkplan/OVERHEIDop.bekendmakingBetreffendePlan"/>
  </office:meta>
</office:document-meta>
</file>