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bestemming Pontweg 60 in Den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9a van de Wet ruimteljke ordening bekend dat het volgende ontwerpbesluit ter inzage ligt.</text:p>
            <text:list text:style-name="id1-3-2-1-1-2">
              <text:list-item text:style-override="id1-3-2-1-1-2-1">
                <text:number>1.</text:number>
                <text:p text:style-name="al">(1797 ST) Pontweg 60, zaaknummer 1306911 wijzigen van de bestemming van ‘Agrarisch-Zeepolders’ naar ‘Bedrijven-Vab’, ten behoeve van een kleinschalige paardenhouderij, een zadelmakerij en een plattelandswoning.</text:p>
              </text:list-item>
            </text:list>
            <text:p text:style-name="common-al"/>
            <text:p text:style-name="common-al">Inzage: Het ontwerpbesluit en de bijbehorende stukken liggen met ingang van 6 december 2016 tot en met 17 januari 2017 ter inzage. U kunt de stukken raadplegen op <text:a xlink:href="http://www.texel.nl" xlink:type="simple">www.texel.nl</text:a> (zoekwoord bekendmakingen), <text:a xlink:href="http://www.ruimtelijkeplannen.nl" xlink:type="simple">www.ruimtelijkeplannen.nl</text:a>,  nummer NL.IMRO.0448.BUI2016OV0008-on01en inzien bij de publieksbalie.</text:p>
            <text:p text:style-name="common-al"/>
            <text:p text:style-name="common-al">Reageren: Tijdens de inzagetermijn kan iedereen een mondelinge of schriftelijke zienswijze kenbaar maken bij het college van burgemeester en wethouders van de gemeente Texel, Postbus 200, 1790 AE Den Burg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98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98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98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temming Pontweg 60 in Den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5</meta:user-defined>
    <meta:user-defined meta:name="OVERHEIDop.publicationIssue">65985</meta:user-defined>
    <meta:user-defined meta:name="OVERHEIDop.StcrtID/DC.identifier">stcrt-2016-6598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BUI2016OV0008-on01</meta:user-defined>
    <meta:user-defined meta:name="OVERHEID.Organisatietype/OVERHEID.organisationType">gemeente</meta:user-defined>
    <meta:user-defined meta:name="OVERHEID.Gemeente/DC.creator">Texel</meta:user-defined>
    <meta:user-defined meta:name="OVERHEID.Informatietype/DC.type">officiële publicatie</meta:user-defined>
    <dc:language>nl</dc:language>
    <meta:user-defined meta:name="OVERHEID.PostcodeHuisnummer/OVERHEIDop.postcodeHuisnummer">1797ST 60a</meta:user-defined>
    <meta:user-defined meta:name="OVERHEIDop.woonplaats">Den Hoorn</meta:user-defined>
    <meta:user-defined meta:name="OVERHEIDop.straatnaam">Pont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792 560390</meta:user-defined>
    <meta:user-defined meta:name="OVERHEIDop.versieInformatie"/>
  </office:meta>
</office:document-meta>
</file>