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Tesselschade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1125_0001</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Tesselschadestraat in de wijk Wikstrik is gelegen ten oosten van de binnenstad en ten westen van de Ceintuurbaan (N35); </text:p>
            <text:p text:style-name="considerans.al">dat de Tesselschadestraat aan de oostzijde bij de Ceintuurbaan (N35) overgaat in de fietstunnel (Tesselschadetunnel) die uitkomt op de Dokter van Heesweg en aan de westzijde overgaat in de Bankabrug die over de Nieuwe Vecht ligt en uitkomt op de Bankastraat;</text:p>
            <text:p text:style-name="considerans.al">dat de Tesselschadestraat in de Mobiliteitsvisie van de gemeente Zwolle is aangewezen als erftoegangsweg en als hoofdfietsroute;</text:p>
            <text:p text:style-name="considerans.al">dat de Tesselschadestraat onderdeel uitmaakt van een 30 km/uur-zone welke aan de zijde van de Ceintuurbaan begint voor de kruising waar de Tesselschadetunnel op de Tesselschadestraat uitkomt;</text:p>
            <text:p text:style-name="considerans.al">dat de Tesselschadestraat is ingericht met een rijloper met aan beide zijden een fietsstrook in rood asfalt en voorzien van fietssymbolen, langsparkeervakken en kruisingen met in-/uitritconstructies danwel kruispuntplateau’s waarbij geldt dat  het verkeer op de Tesselschadestraat voorrang geniet ten opzichte van verkeer uit de zijstraten;</text:p>
            <text:p text:style-name="considerans.al">dat de Tesselschadestraat een belangrijke fietsroute is voor regionaal, lokaal en wijkverkeer vanwege de goede fietsverbinding van en naar het Oosterenk waar onder andere een ziekenhuis en enkele scholen zijn gevestigd, van en naar de wijken Aa-landen, Holtenbroek en Stadshagen en de basisscholen in de wijk;</text:p>
            <text:p text:style-name="considerans.al">dat verder de Tesselschadestraat onderdeel is van een busroute waarbij de bus, in één rijrichting door de straat rijdt en twee haltes in de straat heeft;  </text:p>
            <text:p text:style-name="considerans.al">dat de fietsroute verbeterd kan worden door de Tesselschadestraat in te richten als fietsstraat, waarmee deze aansluit op de Vondelkade en de Philosofenallee die al zijn ingericht als fietsstraat;</text:p>
            <text:p text:style-name="considerans.al">dat bij een fietsstraat de fiets het belangrijkste vervoersmiddel is en dat de auto en andere gemotoriseerde voertuigen te gast zijn in de straat;</text:p>
            <text:p text:style-name="considerans.al">dat voor het inventariseren van aandachtspunten in de Tesselschadestraat een startbijeenkomst is georganiseerd waarbij bewoners en andere belanghebbenden mee hebben kunnen denken;</text:p>
            <text:p text:style-name="considerans.al">dat voor het uitwerken en bespreken van de plannen een klankbordgroep is ingesteld die verschillende keren bijeen is gekomen;</text:p>
            <text:p text:style-name="considerans.al">dat het ontwerp gepresenteerd is tijdens een inloopbijeenkomst, waarbij met name is gereageerd op de  parkeerplaatsen en het groenontwerp; </text:p>
            <text:p text:style-name="considerans.al">dat bij het herinrichten van de Tesselschadestraat tot fietsstraat, enkele aanpassingen worden meegenomen op locaties waar regelmatig klachten over zijn binnengekomen;</text:p>
            <text:p text:style-name="considerans.al">dat met het herinrichten van de straat  onderstaande (knel-)punten worden verbeterd:</text:p>
            <text:p text:style-name="considerans.al">- de uitstraling van de weg die niet in overeenstemming is met de maximumsnelheid van 30 km/uur;</text:p>
            <text:p text:style-name="considerans.al">- de parkeersituatie omdat de huidige maatvoering van de vakken te krap is;</text:p>
            <text:p text:style-name="considerans.al">- voorrangssituaties op kruisingen van de Tesselschadestraat met de Brederostraat, Vondelkade, Marie Koenenstraat en Aagje Dekenstraat;</text:p>
            <text:p text:style-name="considerans.al">- onoverzichtelijkheid en onduidelijkheid bij de kruising Tesselschadestraat – Aagje Dekenstraat - Tesselschadetunnel; </text:p>
            <text:p text:style-name="considerans.al">dat de Tesselschadestraat een fietsstraatprofiel krijgt waarbij rekening is gehouden met de busroute door de straat; </text:p>
            <text:p text:style-name="considerans.al">dat dit inhoudt dat de bestaande rijloper met fietsstroken wordt vervangen door een profiel met twee rode lopers van 2,40 meter breed met een rabatstrook aan de zijkanten en in het midden; </text:p>
            <text:p text:style-name="considerans.al">dat het profiel van de Tesselschadestraat iets breder wordt dan het fietsstraatprofiel op de Vondelkade maar door het toepassen van een extra rabatstrook in het midden van de straat visueel smal wordt gehouden; </text:p>
            <text:p text:style-name="considerans.al">dat als gevolg van de herinrichting het bestaande rijbaanprofiel wordt versmald;  </text:p>
            <text:p text:style-name="considerans.al">dat de vrijgekomen ruimte wordt gebruikt voor het verbreden van de parkeerplaatsen en het trottoir en het aanleggen van ruime groenvakken; </text:p>
            <text:p text:style-name="considerans.al">dat waar mogelijk extra parkeerplaatsen worden gerealiseerd; </text:p>
            <text:p text:style-name="considerans.al">dat de kruising Tesselschadestraat – Vondelkade een voorrangskruising wordt waarbij het verkeer op de Vondelkade voorrang heeft; </text:p>
            <text:p text:style-name="considerans.al">dat de Tesselschadestraat in de huidige situatie twee bushaltes heeft die relatief dicht bij elkaar liggen en deze vervangen gaan worden door een nieuwe halte ter hoogte van de Marie Koenenstraat waarbij de halte in een ondiepe haltekom komt te liggen zodat de bus gedeeltelijk op de rijbaan staat en de fietsers voldoende ruimte hebben om de bus te passeren; </text:p>
            <text:p text:style-name="considerans.al">dat de kruising Tesselschadestraat – Aagje Dekenstraat onoverzichtelijk en onduidelijk is doordat er veel verkeersstromen samen komen zoals: </text:p>
            <text:p text:style-name="considerans.al">- (brom-)fietsverkeer van en      naar de tunnel waarbij de (brom-)fietsers komende uit de tunnel pas vlak      voor de kruising op maaiveldniveau komen en dan pas zichtbaar worden voor      het overige verkeer;
</text:p>
            <text:p text:style-name="considerans.al">-  autoverkeer van en naar Aagje      Dekenstraat en Tesselschadestraat;
  </text:p>
            <text:p text:style-name="considerans.al">- het autoverkeer komende      vanaf de Ceintuurbaan: de aansluiting op de kruising is niet haaks      waardoor een onoverzichtelijke situatie ontstaat;
  </text:p>
            <text:p text:style-name="considerans.al">- fietsverkeer vanuit het      zuidelijk deel van de Wipstrik van en naar een fietsdoorsteek naar de      Tesselschadestraat;
  </text:p>
            <text:p text:style-name="considerans.al">- een bushalte net voorbij      de kruising;
 </text:p>
            <text:p text:style-name="considerans.al">dat de kruising verbeterd wordt door de bushalte op te heffen, de fietsaansluiting vanuit Wipstrik te verplaatsen naar de Hélène Swarthstraat, de autoaansluiting vanuit de Ceintuurbaan te versmallen en verder van de ingang van de fietstunnel vandaan te leggen en door het aanleggen van een kruisingsplateau; </text:p>
            <text:p text:style-name="considerans.al">dat op deze wijze het aantal verkeersstromen op de kruising verminderd wordt, waardoor de kruising overzichtelijker wordt en daarmee veiliger; </text:p>
            <text:p text:style-name="considerans.al">dat door de herinrichting en de wijzigingen in het wegprofiel voor een aantal verkeersmaatregelen onderdelen van verkeersbesluiten ingetrokken moeten worden, zoals voor het opheffen van de fietsstroken, het verplaatsen van de fietsdoorsteek, het opheffen van de bushalte bij de kruising met de Aagje Dekenstraat, wijzigen van de voorrangssituaties en het verplaatsen van het begin en einde van de 30 km/uur-zone; </text:p>
            <text:p text:style-name="considerans.al">dat voor het opheffen van de bushalte ter hoogte van nummer 39 geen verkeersbesluit ingetrokken hoeft te worden omdat deze halte is gerealiseerd voordat het bord voor het aanduiden van een halte, model L3 van Bijlage 1 van het RVV 1990, verkeersbesluitplichtig werd; </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door het verwijderen van de fietsstroken en de bijbehorende fietssymbolen zoals bedoeld in artikel 1 van het RVV 1990 en het intrekken van onderdeel I van besluit SBL97-1612 van 3 december 1997, voor zover deze betrekking heeft op de Tesselschadestraat, de fietsstroken aan beide zijden van de Tesselschadestraat op te heffen; </text:p>
              </text:list-item>
              <text:list-item text:style-override="id1-3-2-1-4-2-2">
                <text:number>2.</text:number>
                <text:p text:style-name="al">door het verwijderen van de borden model B4, B5 en B6 van Bijlage 1 van het RVV 1990, het verwijderen van de haaientanden zoals bedoeld in artikel 80 van het RVV 1990 en het intrekken van onderdeel III van besluit SBL97-1612 van 3 december 1997 voor zover deze betrekking heeft op de kruising met de Marie Koenenstraat de voorrangskruising op de kruising Tesselschadestraat – Marie Koenenstraat op te heffen; </text:p>
              </text:list-item>
              <text:list-item text:style-override="id1-3-2-1-4-2-3">
                <text:number>3.</text:number>
                <text:p text:style-name="al">door het verwijderen van de borden model B3, B4, B5 en B6 van Bijlage 1 van het RVV, het verwijderen van de haaientanden zoals bedoeld in artikel 80 van het RVV 1990 en het intrekken van onderdeel 20, lid c van besluit Z121119_0001 van 7 mei 2013 de voorrangskruising Tesselschadestraat – Aagje Dekenstraat – (brom)fietspad op te heffen; </text:p>
              </text:list-item>
              <text:list-item text:style-override="id1-3-2-1-4-2-4">
                <text:number>4.</text:number>
                <text:p text:style-name="al">door het verwijderen van het bord model B7 van Bijlage 1 van het RVV 1990 en het verwijderen van de stopstreep zoals bedoeld in artikel 79 van het RVV 1990 de stopkruising op de kruising Tesselschadestraat – Brederostraat op te heffen vanwege de onvolledigheid van onderdeel 3 van besluit PU1001-0159 van 28 januari 2010; </text:p>
              </text:list-item>
              <text:list-item text:style-override="id1-3-2-1-4-2-5">
                <text:number>5.</text:number>
                <text:p text:style-name="al">door het verwijderen van borden model G12a en G12b van Bijlage 1 van het RVV 1990 en het intrekken van onderdeel 11 lid g van besluit Z121119_0001 van 7 mei 2013 de (brom)fietsoversteek vanaf de Hille Gaerthéstraat naar de Tesselschadestraat  op te heffen; </text:p>
              </text:list-item>
              <text:list-item text:style-override="id1-3-2-1-4-2-6">
                <text:number>6.</text:number>
                <text:p text:style-name="al">door het verwijderen van het bord model L3 van Bijlage 1 van het RVV 1990 en de zwart-wit geblokte markering en het intrekken onderdeel 17 lid e van besluit Z121119_0001 van 7 mei 2013 de bushalte aan de noordzijde van de Tesselschadestraat ter hoogte van nummer 129 op te heffen;</text:p>
              </text:list-item>
            </text:list>
            <text:list text:style-name="id1-3-2-1-4-3">
              <text:list-item text:style-override="id1-3-2-1-4-3-1">
                <text:number>7.</text:number>
                <text:p text:style-name="al">door het verwijderen van het bord model L3 van Bijlage 1 van het RVV 1990 en de zwart-wit geblokte markering de bushalte aan de noordzijde van de Tesselschadestraat ter hoogte van nummer 39 op te heffen;</text:p>
              </text:list-item>
              <text:list-item text:style-override="id1-3-2-1-4-3-2">
                <text:number>8.</text:number>
                <text:p text:style-name="al">door het verplaatsen van borden model A1 (zonaal uitgevoerd als begin en einde 30 km) van Bijlage 1 van het RVV 1990 en de ondersteunende markering het begin en einde van de 30 km/uur-zone aan de oostzijde van de Tesselschadestraat, zoals opgenomen in onderdeel 2, lid 21 van besluit PU1001-0159 van 28 januari 2010, circa 30 meter naar het westen te verplaatsen zodat deze dichter op de kruising met de Aagje Dekenstraat en het (brom)fietspad komt;</text:p>
              </text:list-item>
              <text:list-item text:style-override="id1-3-2-1-4-3-3">
                <text:number>9.</text:number>
                <text:p text:style-name="al">door het plaatsen van een bord model C15 van Bijlage 1 van het RVV 1990 een geslotenverklaring voor (brom)fietsers in te stellen bij het einde  van de 30 km/uur-zone zoals ingesteld in onderdeel 8 van onderhavig besluit;</text:p>
              </text:list-item>
              <text:list-item text:style-override="id1-3-2-1-4-3-4">
                <text:number>10.</text:number>
                <text:p text:style-name="al">door het plaatsen van borden model B3 en B6 van Bijlage 1 van het RVV en het aanbrengen van haaientanden zoals bedoeld in artikel 80 van het RVV 1990 een voorrangskruising in te stellen op de kruising Tesselschadestraat – Vondelkade waarbij het verkeer op de Vondelkade voorrang heeft op het overige verkeer;</text:p>
              </text:list-item>
              <text:list-item text:style-override="id1-3-2-1-4-3-5">
                <text:number>11.</text:number>
                <text:p text:style-name="al">door het plaatsen van een bord bodel B7 van Bijlage 1 van het RVV 1990 en het aanbrengen van een stopstreep zoals bedoeld in artikel 79 van het RVV 1990 een stopkruising in te stellen op de onderstaande locaties:</text:p>
                <text:list text:style-name="id1-3-2-1-4-3-5-3">
                  <text:list-item text:style-override="id1-3-2-1-4-3-5-3-1">
                    <text:number>a.</text:number>
                    <text:p text:style-name="al">kruising Tesselschadestraat – Aagje Dekenstraat – (brom)fietspad;</text:p>
                  </text:list-item>
                  <text:list-item text:style-override="id1-3-2-1-4-3-5-3-2">
                    <text:number>b.</text:number>
                    <text:p text:style-name="al">kruising Tesselschadestraat – Brederostraat; </text:p>
                  </text:list-item>
                </text:list>
              </text:list-item>
              <text:list-item text:style-override="id1-3-2-1-4-3-6">
                <text:number>12.</text:number>
                <text:p text:style-name="al">door het plaatsen van verkeersborden G12a en G12b van Bijlage 1 van het RVV een fiets/bromfietspad in twee rijrichtingen in te stellen tussen de Hélène Swarthstraat en de Tesselschadestraat; </text:p>
              </text:list-item>
              <text:list-item text:style-override="id1-3-2-1-4-3-7">
                <text:number>13.</text:number>
                <text:p text:style-name="al">door het plaatsen van borden B4, B5, B6 van Bijlage 1 van het RVV 1990 en het aanbrengen van haaientanden zoals bedoeld in artikel 80 van het RVV 1990 een voorrangskruising in te stellen op de aansluiting van het onder 12 bedoelde fiets/bromfietspad op de Tesselschadestraat  waarbij het verkeer op de fietsdoorsteek voorrang moet verlenen op het verkeer op de Tesselschadestraat; </text:p>
              </text:list-item>
              <text:list-item text:style-override="id1-3-2-1-4-3-8">
                <text:number>14.</text:number>
                <text:p text:style-name="al">door het plaatsen van borden model D2 (gebod voor alle bestuurders het bord voorbij te gaan aan de zijde die de pijl aangeeft) van Bijlage 1 van het RVV 1990 bestuurders op het fiets/bromfietspad tussen Tesselschadestraat en Helene Swarthstraat te gebieden om de middengeleider bij nadering aan de rechterzijde te passeren; </text:p>
              </text:list-item>
              <text:list-item text:style-override="id1-3-2-1-4-3-9">
                <text:number>15.</text:number>
                <text:p text:style-name="al">door het plaatsen van bord model L3 van Bijlage 1 van het RVV 1990 en het aanbrengen van zwart-witte blokmarkering een bushalte in te stellen aan de noordzijde van de Tesselschadestraat ter hoogte van nummer 55a; </text:p>
              </text:list-item>
              <text:list-item text:style-override="id1-3-2-1-4-3-10">
                <text:number>16.</text:number>
                <text:p text:style-name="al">de genoemde verkeerstekens te verwijderen en te plaatsen zoals op de bij dit besluit behorende situatietekeningen T-009-120-0005-01 en T-009-120-0005-02 staan aangegev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wolle, 28 november 2016</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 december 2016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7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7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Tesselschadestraat</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5977</meta:user-defined>
    <meta:user-defined meta:name="OVERHEIDop.StcrtID/DC.identifier">stcrt-2016-65977</meta:user-defined>
    <meta:user-defined meta:name="DCTERMS.alternative">Gemeente Zwolle - Herinrichting tot fietsstraat - Tesselschadestraa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25</meta:user-defined>
    <meta:user-defined meta:name="OVERHEIDop.woonplaats">Zwolle</meta:user-defined>
    <meta:user-defined meta:name="OVERHEIDop.straatnaam">Tesselschadetunnel</meta:user-defined>
    <meta:user-defined meta:name="OVERHEID.PostcodeHuisnummer/OVERHEIDop.postcodeHuisnummer">8023BH 1</meta:user-defined>
    <meta:user-defined meta:name="OVERHEIDop.straatnaam">Tesselschade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Z161125_0001</meta:user-defined>
    <meta:user-defined meta:name="DCTERMS.abstract">Herinrichting Tesselschadestraat tot fietsstraat</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D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exb-2016-40963</meta:user-defined>
    <meta:user-defined meta:name="OVERHEIDop.externeBijlage">tekening 2|exb-2016-40964</meta:user-defined>
    <meta:user-defined meta:name="OVERHEID.EPSG28992/DC.spatial">204731 503167</meta:user-defined>
    <meta:user-defined meta:name="OVERHEID.EPSG28992/DC.spatial">204289 503514</meta:user-defined>
    <meta:user-defined meta:name="OVERHEIDop.versieInformatie"/>
  </office:meta>
</office:document-meta>
</file>