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29 november 2016 besloten om:</text:p>
            <text:p text:style-name="al"/>
            <text:p text:style-name="al">
            <text:span text:style-name="nadrukvet">Overwegende:</text:span>
          </text:p>
            <text:list text:style-name="id1-3-2-1-1-4">
              <text:list-item text:style-override="id1-3-2-1-1-4-1">
                <text:number>•</text:number>
                <text:p text:style-name="al">dat de Kerkweg, tussen de Marquettelaan en de Rijksstraatweg, een voor het openbaar verkeer openstaande weg is die bij de gemeen¬te in beheer is;</text:p>
              </text:list-item>
              <text:list-item text:style-override="id1-3-2-1-1-4-2">
                <text:number>•</text:number>
                <text:p text:style-name="al">dat bovengenoemd weggedeelte in het verkeersstructuurplan 2009-2015 is gecategoriseerd als erftoegangsweg;</text:p>
              </text:list-item>
              <text:list-item text:style-override="id1-3-2-1-1-4-3">
                <text:number>•</text:number>
                <text:p text:style-name="al">dat bovengenoemde weg op heden is uitgevoerd in asfalt waar een stopverbod geldt aangeduid met het verkeersbord volgens model E2 van bijlage 1 van het Reglement verkeersregels en verkeertekens 1990 (RVV 1990);</text:p>
              </text:list-item>
              <text:list-item text:style-override="id1-3-2-1-1-4-4">
                <text:number>•</text:number>
                <text:p text:style-name="al">dat dit stopverbod geldt aan beide zijden van de weg;</text:p>
              </text:list-item>
              <text:list-item text:style-override="id1-3-2-1-1-4-5">
                <text:number>•</text:number>
                <text:p text:style-name="al">dat dit stopverbod is beperkt tot de haal en brengtijden van de basisschool de Leonardus aan de overzijde van de Marquettelaan aangegeven met een onderbord met de tekst: “ma/di en do/vrij 08:15-8:30 12:00-12:30 13:15-13:30 15:30-15:45 woe 08:15-8:30 12:00-12:30 uitgezonderd schoolvakanties”;</text:p>
              </text:list-item>
              <text:list-item text:style-override="id1-3-2-1-1-4-6">
                <text:number>•</text:number>
                <text:p text:style-name="al">dat dit onderbord dermate veel tekst bevat en daarmee onduidelijk wordt voor de weggebruiker en lastig te handhaven is;</text:p>
              </text:list-item>
              <text:list-item text:style-override="id1-3-2-1-1-4-7">
                <text:number>•</text:number>
                <text:p text:style-name="al">dat de Kerkweg een doodlopende straat is voor motorvoertuigen op meer dan twee wielen en is aangeduid met het verkeersbord volgens model L8 van bijlage 1 van het Reglement Verkeersregels en Verkeerstekens 1990 (RVV 1990);</text:p>
              </text:list-item>
              <text:list-item text:style-override="id1-3-2-1-1-4-8">
                <text:number>•</text:number>
                <text:p text:style-name="al">dat de Kerkweg, het gedeelte tussen de Marquettelaan en de Rijksstraatweg, buiten de bebouwde kom van Heemskerk valt en dat daarmee formeel op dit weggedeelte een maximum snelheid 80 km/h geldt;</text:p>
              </text:list-item>
              <text:list-item text:style-override="id1-3-2-1-1-4-9">
                <text:number>•</text:number>
                <text:p text:style-name="al">dat betreffende weg voornamelijk een verblijfsfunctie heeft en dat het wenselijk is om in de betreffende weg de maximumsnelheid van 30 km per uur te laten gelden vanaf de kruising Kerkweg met de Marquettelaan;</text:p>
              </text:list-item>
              <text:list-item text:style-override="id1-3-2-1-1-4-10">
                <text:number>•</text:number>
                <text:p text:style-name="al">dat door de vormgeving en de breedte van de weg de in te stellen maximumsnelheid van 30 km per uur in overeenstemming is met het wegbeeld ter plaatse en dat aanvullende snelheid remmende maatregelen niet noodzakelijk zijn;</text:p>
              </text:list-item>
              <text:list-item text:style-override="id1-3-2-1-1-4-11">
                <text:number>•</text:number>
                <text:p text:style-name="al">dat over dit besluit overleg is gevoerd met de door de korpschef van de Nationale Politie daartoe gemandateerde van de politie;</text:p>
              </text:list-item>
              <text:list-item text:style-override="id1-3-2-1-1-4-12">
                <text:number>•</text:number>
                <text:p text:style-name="al">dat de wethouder verkeer en vervoer akkoord is met het verwijderen van het stopverbod en het instellen van een maximum snelheid van 30 km/h op bovengenoemd weggedeelte;</text:p>
              </text:list-item>
              <text:list-item text:style-override="id1-3-2-1-1-4-13">
                <text:number>•</text:number>
                <text:p text:style-name="al">dat het college van burgemeester en wethouders, overeenkomst artikel 18, lid 1 onder d van de WVW 1994, het bevoegd gezag is voor het nemen van dit verkeersbesluit en dat deze bevoegdheid op grond van regeling mandaten 2016 is gemandateerd aan de beleidsmedewerker wegen en verkeer (mandaatnr. Bo26);</text:p>
              </text:list-item>
              <text:list-item text:style-override="id1-3-2-1-1-4-14">
                <text:number>•</text:number>
                <text:p text:style-name="al">gelet op de artikelen 15 en 18 van de Wegenverkeerswet 1994 (WVW 1994), het Reglement verkeersregels en verkeerstekens 1990 (RVV 1990) en de artikelen 12 en 24 van het Besluit administratieve bepalingen inzake het wegverkeer (Babw).</text:p>
              </text:list-item>
            </text:list>
          </text:section>
        </text:section>
        <text:section text:name="regeling-tekst_id1-3-2-2" text:style-name="regeling-tekst">
          <text:section text:name="tekst_id1-3-2-2-1" text:style-name="tekst">
            <text:p text:style-name="tussenkopcur">BESLUITEN</text:p>
            <text:list text:style-name="id1-3-2-2-1-2">
              <text:list-item text:style-override="id1-3-2-2-1-2-1">
                <text:number>1.</text:number>
                <text:p text:style-name="al">het stopverbod op de Kerkweg, het weggedeelte tussen de Marquettelaan en de Rijksstraatweg, in te trekken en hierbij de verkeersborden volgens model E1 van het RVV 1990 en bijbehorende onderborden te verwijderen;</text:p>
              </text:list-item>
              <text:list-item text:style-override="id1-3-2-2-1-2-2">
                <text:number>2.</text:number>
                <text:p text:style-name="al">door het plaatsen van een bord volgens model A1 (zone) en A2 (zone) van bijlage 1 van het RVV 1990, nabij de kruising Kerkweg met de Marquettelaan en de kruising Kerkweg met de Rijksstraatweg, zoals is aangegeven op de bijbehorende tekeningen, op de Kerkweg een maximumsnelheid van 30 km per uur in te stellen;</text:p>
              </text:list-item>
              <text:list-item text:style-override="id1-3-2-2-1-2-3">
                <text:number>3.</text:number>
                <text:p text:style-name="al">dat bekendmaking van het verkeersbesluit geschiedt door publicatie van dit besluit in het digitale gemeenteblad en de Staatscourant.</text:p>
              </text:list-item>
            </text:list>
            <text:p text:style-name="tussenkopcur">Bezwaar- of beroepsclausule</text:p>
            <text:p text:style-name="common-al">Iedere belanghebbende die het niet eens is met dit besluit kan binnen zes weken na de bekendmak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Het bezwaarschrift moet in ieder geval bevatten:</text:p>
            <text:list text:style-name="id1-3-2-2-1-6">
              <text:list-item text:style-override="id1-3-2-2-1-6-1">
                <text:number>•</text:number>
                <text:p text:style-name="al">naam en adres van de indiener;</text:p>
              </text:list-item>
              <text:list-item text:style-override="id1-3-2-2-1-6-2">
                <text:number>•</text:number>
                <text:p text:style-name="al">de datum; </text:p>
              </text:list-item>
              <text:list-item text:style-override="id1-3-2-2-1-6-3">
                <text:number>•</text:number>
                <text:p text:style-name="al">een omschrijving van het besluit waartegen het bezwaar is gericht (of een kopie van het besluit meesturen);</text:p>
              </text:list-item>
              <text:list-item text:style-override="id1-3-2-2-1-6-4">
                <text:number>•</text:number>
                <text:p text:style-name="al">de redenen van het bezwaar;</text:p>
              </text:list-item>
              <text:list-item text:style-override="id1-3-2-2-1-6-5">
                <text:number>•</text:number>
                <text:p text:style-name="al">de handtekening.</text:p>
              </text:list-item>
            </text:list>
            <text:p text:style-name="common-al">Tijdens de bezwaarschriftprocedure kunt u, als onverwijlde spoed, gelet op de betrokken belangen dat vereist, om een voorlopige voorziening vragen bij de voorzieningenrechter van de rechtbank </text:p>
            <text:p text:style-name="last-al">Noord-Holland, locatie Haarlem, Postbus 1621, 2003 BR Haarlem, of digitaal via <text:a xlink:href="http://loket.rechtspraak.nl/bestuursrecht" xlink:type="simple">http://loket.rechtspraak.nl/bestuursrecht</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5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5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5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2-02</meta:user-defined>
    <meta:user-defined meta:name="OVERHEIDop.publicationIssue">65953</meta:user-defined>
    <meta:user-defined meta:name="OVERHEIDop.StcrtID/DC.identifier">stcrt-2016-65953</meta:user-defined>
    <meta:user-defined meta:name="DCTERMS.alternative">Gemeente Heemskerk - Intrekken stopverbod en instellen maximum snelheid van 30 km/h - Kerkweg</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4KJ 229</meta:user-defined>
    <meta:user-defined meta:name="OVERHEIDop.woonplaats">Heemskerk</meta:user-defined>
    <meta:user-defined meta:name="OVERHEIDop.straatnaam">Kerk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uidige en nieuwe situatie Kerkweg-Marquettelaan|exb-2016-40937</meta:user-defined>
    <meta:user-defined meta:name="OVERHEIDop.externeBijlage">Huidige en nieuwe situatie Kerkweg-Rijkstraatweg|exb-2016-40938</meta:user-defined>
    <meta:user-defined meta:name="OVERHEID.EPSG28992/DC.spatial">105509 503393</meta:user-defined>
    <meta:user-defined meta:name="OVERHEIDop.versieInformatie"/>
  </office:meta>
</office:document-meta>
</file>