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Veteran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6/063557    D-2016/346386</text:span>
          </text:p>
            <text:p text:style-name="common-al">Burgemeester en wethouders van de gemeente Amstelveen,</text:p>
            <text:p text:style-name="common-al">overwegende, dat in de Veteranenlaan een werk- en dagcentrum van de zorgorganisatie Stichting Ons Tweede Thuis is gevestigd;</text:p>
            <text:p text:style-name="common-al">dat rolstoelbussen mensen met een (verstandelijke) beperking van en naar dit centrum halen en brengen;</text:p>
            <text:p text:style-name="common-al">dat bij het centrum speciaal voor deze bussen twee parkeerplaatsen zijn verbreed;</text:p>
            <text:p text:style-name="common-al">dat het halen en brengen wordt bemoeilijkt als er op de plaatsen andere voertuigen staan;</text:p>
            <text:p text:style-name="common-al">dat dit kan worden voorkomen door de twee plaatsen aan te wijzen en in te richten als algemene gehandicaptenparkeerplaats;</text:p>
            <text:p text:style-name="common-al">dat de Stichting Ons Tweede Thuis als instelling over gehandicaptenparkeerkaarten als bedoeld in artikel 1, lid 1, aanhef en e. van de Regeling gehandicaptenparkeerkaart beschikt waarmee de bussen op de algemene gehandicaptenparkeerplaatsen kunnen staan; </text:p>
            <text:p text:style-name="common-al">dat hiermee voor de betreffende doelgroep het belang van het zoveel mogelijk waarborgen van de vrijheid in het verkeer is gediend;</text:p>
            <text:p text:style-name="common-al">dat overeenkomstig artikel 24 van het Besluit administratieve bepalingen inzake het wegverkeer namens de korpschef van de regiopolitie Amsterdam-Amstelveen overleg is gepleegd met een gemandateerde specialist van het team Verkeersadvisering;</text:p>
            <text:p text:style-name="common-al">dat de genoemde parkeerplaats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het plaatsen van borden E6 van bijlage 1 van het Reglement verkeersregels en verkeerstekens 1990 twee parkeerplaatsen in de Veteranenlaan aan te wijzen als gehandicaptenparkeerplaats, zoals aangegeven op de bij dit besluit behorende tekening R&amp;B-V-2016-155.</text:p>
            <text:p text:style-name="common-al">Amstelveen, 28 november 2016 </text:p>
            <text:p text:style-name="common-al">Burgemeester en wethouders van de gemeente Amstelveen,</text:p>
            <text:p text:style-name="common-al">namens dezen, </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3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3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en Veteranenlaa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932</meta:user-defined>
    <meta:user-defined meta:name="OVERHEIDop.StcrtID/DC.identifier">stcrt-2016-65932</meta:user-defined>
    <meta:user-defined meta:name="DCTERMS.alternative">Gemeente Amstelveen - Aanwijzing gehandicaptenparkeerplaatsen - Veteran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DL 3</meta:user-defined>
    <meta:user-defined meta:name="OVERHEIDop.woonplaats">Amstelveen</meta:user-defined>
    <meta:user-defined meta:name="OVERHEIDop.straatnaam">Veteran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teranenlaan|exb-2016-40922</meta:user-defined>
    <meta:user-defined meta:name="OVERHEID.EPSG28992/DC.spatial">120577 481138</meta:user-defined>
    <meta:user-defined meta:name="OVERHEIDop.versieInformatie"/>
  </office:meta>
</office:document-meta>
</file>