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SLOTENVERKLARING VRACHTAUTO’S KERKSTRAAT TE BERG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2015-054</text:p>
            <text:p text:style-name="tussenkopcur">
            <text:span text:style-name="nadrukcur">M. Bovens</text:span>
          </text:p>
            <text:p text:style-name="considerans.al">Het college van burgemeester en wethouders stelt een geslotenverklaring voor vrachtauto’s in op de Kerstraat ter hoogte van huisnummer 40. Het verbod geldt voor vrachtauto’s in de richting van de Osseweg.    </text:p>
            <text:p text:style-name="considerans.al">Burgemeester en wethouders van Oss,</text:p>
            <text:p text:style-name="tussenkopvet">
            <text:span text:style-name="nadrukvet">gelet op:</text:span>
          </text:p>
            <text:list text:style-name="id1-3-2-1-1-6">
              <text:list-item text:style-override="id1-3-2-1-1-6-1">
                <text:number>•</text:number>
                <text:p text:style-name="al">de bepalingen in de Wegenverkeerswet 1994 (WVW);</text:p>
              </text:list-item>
              <text:list-item text:style-override="id1-3-2-1-1-6-2">
                <text:number>•</text:number>
                <text:p text:style-name="al">de bepalingen van het Reglement Verkeersregels en Verkeerstekens 1990 (RVV 1990);</text:p>
              </text:list-item>
              <text:list-item text:style-override="id1-3-2-1-1-6-3">
                <text:number>•</text:number>
                <text:p text:style-name="al">de bepalingen van het Besluit Administratieve Bepalingen inzake het Wegverkeer (BABW);</text:p>
              </text:list-item>
              <text:list-item text:style-override="id1-3-2-1-1-6-4">
                <text:number>•</text:number>
                <text:p text:style-name="al">de Algemene wet bestuursrecht;</text:p>
              </text:list-item>
              <text:list-item text:style-override="id1-3-2-1-1-6-5">
                <text:number>•</text:number>
                <text:p text:style-name="al">het delegatiebesluit van de gemeenteraad van 2 januari 2003 (Delegatieverordening gemeente Oss 2003) en het mandaatbesluit van burgemeester en wethouders strekkende tot overdracht van de bevoegdheid tot het nemen van verkeersbesluiten;</text:p>
              </text:list-item>
            </text:list>
            <text:p text:style-name="tussenkopvet">
            <text:span text:style-name="nadrukvet">overwegende dat:</text:span>
          </text:p>
            <text:list text:style-name="id1-3-2-1-1-8">
              <text:list-item text:style-override="id1-3-2-1-1-8-1">
                <text:number>•</text:number>
                <text:p text:style-name="al">de Kerkstraat in Berghem in beheer is bij en eigendom is van de gemeente Oss;</text:p>
              </text:list-item>
              <text:list-item text:style-override="id1-3-2-1-1-8-2">
                <text:number>•</text:number>
                <text:p text:style-name="al">de Kerkstraat in het Mobiliteitsplan – deelplan Wegen (2011) van de gemeente Oss is gecategoriseerd als een erftoegangsweg type II;</text:p>
              </text:list-item>
              <text:list-item text:style-override="id1-3-2-1-1-8-3">
                <text:number>•</text:number>
                <text:p text:style-name="al">de Kerkstraat heringericht wordt overeenkomstig de richtlijnen voor een erftoegangsweg type II (bibeko);</text:p>
              </text:list-item>
              <text:list-item text:style-override="id1-3-2-1-1-8-4">
                <text:number>•</text:number>
                <text:p text:style-name="al">het voor de veiligheid en leefbaarheid in de straat niet wenselijk is dat zwaar vrachtverkeer gebruik maakt van de straat;</text:p>
              </text:list-item>
              <text:list-item text:style-override="id1-3-2-1-1-8-5">
                <text:number>•</text:number>
                <text:p text:style-name="al">het bevoorradingsverkeer van en naar het centrum vanaf de Osseweg gebruik dient te maken van de route via de Julianastraat en de Pastoor van Teteringstraat;</text:p>
              </text:list-item>
              <text:list-item text:style-override="id1-3-2-1-1-8-6">
                <text:number>•</text:number>
                <text:p text:style-name="al">vrachtauto’s vanaf de zijde van de Osseweg via aanpassingen aan de inrichting van de rotonde naar de Julianastraat geleid worden;</text:p>
              </text:list-item>
              <text:list-item text:style-override="id1-3-2-1-1-8-7">
                <text:number>•</text:number>
                <text:p text:style-name="al">de gewenste route aanvullend aangegeven wordt middels verwijzingsborden.</text:p>
              </text:list-item>
            </text:list>
            <text:p text:style-name="tussenkopvet">
            <text:span text:style-name="nadrukvet">belang van het verkeersbesluit:</text:span>
          </text:p>
            <text:p text:style-name="considerans.al">De volgende van de in artikel 2, eerste lid, van de in de WVW genoemde belangen liggen aan dit verkeersbesluit ten grondslag: </text:p>
            <text:list text:style-name="id1-3-2-1-1-11">
              <text:list-item text:style-override="id1-3-2-1-1-11-1">
                <text:number>a.</text:number>
                <text:p text:style-name="al">het verzekeren van de veiligheid op de weg;</text:p>
              </text:list-item>
              <text:list-item text:style-override="id1-3-2-1-1-11-2">
                <text:number>b.</text:number>
                <text:p text:style-name="al">het beschermen van weggebruikers en passagiers;</text:p>
              </text:list-item>
              <text:list-item text:style-override="id1-3-2-1-1-11-3">
                <text:number>c.</text:number>
                <text:p text:style-name="al">het in stand houden van de weg en het waarborgen van de bruikbaarheid daarvan.</text:p>
              </text:list-item>
            </text:list>
            <text:p text:style-name="tussenkopvet">
            <text:span text:style-name="nadrukvet">gehoord:</text:span>
          </text:p>
            <text:p text:style-name="considerans.al">Conform artikel 24 van het BABW is het verkeersbesluit afgestemd met, en akkoord bevonden door:</text:p>
            <text:list text:style-name="id1-3-2-1-1-14">
              <text:list-item text:style-override="id1-3-2-1-1-14-1">
                <text:number>•</text:number>
                <text:p text:style-name="al">de korpschef van de politie, district Maasland, namens deze, de taakaccenthouder verkeer;</text:p>
              </text:list-item>
              <text:list-item text:style-override="id1-3-2-1-1-14-2">
                <text:number>•</text:number>
                <text:p text:style-name="al">brandweer Brabant-Noord, Team Oost;</text:p>
              </text:list-item>
              <text:list-item text:style-override="id1-3-2-1-1-14-3">
                <text:number>•</text:number>
                <text:p text:style-name="al">teamleider handhaving/toezicht openbare ruimte.</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e Kerkstraat in twee richtingen gesloten te verklaren voor vrachtauto’s door het plaatsen van borden C7 (geslotenverklaring voor vrachtauto’s) met een onderbord met de tekst “uitgezonderd hulpdiensten” van het RVV 1990 in de Kerkstraat ter hoogte van huisnummer 40 en ter hoogte van de rotonde met de Zevenbergseweg;</text:p>
              </text:list-item>
              <text:list-item text:style-override="id1-3-2-2-1-1-2">
                <text:number>2.</text:number>
                <text:p text:style-name="al">de borden genoemd in dit besluit geplaatst worden conform de bepalingen in het BABW en RVV 1990 en conform de bij dit besluit horende tekening (bijlage) ‘<text:span text:style-name="nadrukcur">Verbod vrachtauto’s Kerkstraat</text:span>, versie A, d.d. 02-11-2015; </text:p>
              </text:list-item>
              <text:list-item text:style-override="id1-3-2-2-1-1-3">
                <text:number>3.</text:number>
                <text:p text:style-name="al">te bepalen dat dit besluit in werking treedt op de dag, volgende op die, waarop de afkondiging plaatsvindt.</text:p>
              </text:list-item>
            </text:list>
            <text:p text:style-name="common-al">Oss, 09-02-2016</text:p>
            <text:p text:style-name="common-al">Burgemeester en wethouders van Oss,</text:p>
            <text:p text:style-name="common-al">namens dezen,</text:p>
            <text:p text:style-name="common-al">het hoofd van de afdeling Beheer Openbare Ruimte, </text:p>
            <text:p text:style-name="common-al">P.Brack.</text:p>
            <text:p text:style-name="tussenkopvet">
            <text:span text:style-name="nadrukvet">publicatie:</text:span>
          </text:p>
            <text:p text:style-name="common-al">Het verkeersbesluit wordt bekend gemaakt in de Staatscourant d.d. 10 februari 2016. Dit is te vinden op www.officiëlebekendmakingen.nl. Daarnaast wordt het verkeersbesluit in Oss Actueel gepubliceerd.</text:p>
            <text:p text:style-name="tussenkopvet">
            <text:span text:style-name="nadrukvet">Waar kunt u dit besluit inzien? </text:spa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tussenkopvet">
            <text:span text:style-name="nadrukvet">Bent u het niet eens met het besluit?</text:span>
          </text:p>
            <text:p text:style-name="common-al">Bent u het niet eens met het besluit? Dan kunt u een brief schrijven. Zo’n brief heet een bezwaarschrift. U kunt alleen een bezwaarschrift schrijven als het besluit gevolgen voor u heeft. Het bezwaarschrift moet u binnen zes weken naar de gemeente sturen, dus voor 23 maart 2016.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tussenkopvet">
            <text:span text:style-name="nadrukvet">Wat schrijft u in ieder geval in het bezwaarschrift?</text:span>
          </text:p>
            <text:list text:style-name="id1-3-2-2-1-18">
              <text:list-item text:style-override="id1-3-2-2-1-18-1">
                <text:number>•</text:number>
                <text:p text:style-name="al">Uw naam</text:p>
              </text:list-item>
              <text:list-item text:style-override="id1-3-2-2-1-18-2">
                <text:number>•</text:number>
                <text:p text:style-name="al">Uw adres</text:p>
              </text:list-item>
              <text:list-item text:style-override="id1-3-2-2-1-18-3">
                <text:number>•</text:number>
                <text:p text:style-name="al">De datum</text:p>
              </text:list-item>
              <text:list-item text:style-override="id1-3-2-2-1-18-4">
                <text:number>•</text:number>
                <text:p text:style-name="al">Uw handtekening</text:p>
              </text:list-item>
              <text:list-item text:style-override="id1-3-2-2-1-18-5">
                <text:number>•</text:number>
                <text:p text:style-name="al">Een omschrijving van het besluit waartegen uw bezwaar maakt</text:p>
              </text:list-item>
              <text:list-item text:style-override="id1-3-2-2-1-18-6">
                <text:number>•</text:number>
                <text:p text:style-name="al">Een uitleg waarom u bezwaar maakt.</text:p>
              </text:list-item>
            </text:list>
            <text:p text:style-name="tussenkopvet">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vet">
            <text:span text:style-name="nadrukvet">Wat schrijft u in ieder geval in het verzoekschrift?</text:span>
          </text:p>
            <text:list text:style-name="id1-3-2-2-1-22">
              <text:list-item text:style-override="id1-3-2-2-1-22-1">
                <text:number>•</text:number>
                <text:p text:style-name="al">Uw naam</text:p>
              </text:list-item>
              <text:list-item text:style-override="id1-3-2-2-1-22-2">
                <text:number>•</text:number>
                <text:p text:style-name="al">Uw adres</text:p>
              </text:list-item>
              <text:list-item text:style-override="id1-3-2-2-1-22-3">
                <text:number>•</text:number>
                <text:p text:style-name="al">De datum</text:p>
              </text:list-item>
              <text:list-item text:style-override="id1-3-2-2-1-22-4">
                <text:number>•</text:number>
                <text:p text:style-name="al">Uw handtekening</text:p>
              </text:list-item>
              <text:list-item text:style-override="id1-3-2-2-1-22-5">
                <text:number>•</text:number>
                <text:p text:style-name="al">Een uitleg waarom u om een voorlopige voorziening verzoekt</text:p>
              </text:list-item>
              <text:list-item text:style-override="id1-3-2-2-1-22-6">
                <text:number>•</text:number>
                <text:p text:style-name="al">Bij het verzoekschrift moet u ook een kopie van uw bezwaarschrift aan de gemeente meesturen.</text:p>
              </text:list-item>
            </text:list>
            <text:p text:style-name="tussenkopvet">
            <text:span text:style-name="nadrukvet">Meer informatie</text:span>
          </text:p>
            <text:p text:style-name="last-al">Wilt u meer weten over dit verkeersbesluit? Dan kunt u contact opnemen met de afdeling Inrichting Beheer Openbare Ruimte (IBOR), de heer M. Bovens, gebiedsbeheerder, via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9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9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GESLOTENVERKLARING VRACHTAUTO’S KERKSTRAAT TE BERGHEM</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593</meta:user-defined>
    <meta:user-defined meta:name="OVERHEIDop.StcrtID/DC.identifier">stcrt-2016-6593</meta:user-defined>
    <meta:user-defined meta:name="DCTERMS.alternative">Gemeente Oss - Geslotenverklaring voor vrachtauto's - Kerkstraat Berghem</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Verkeer | Organisatie en beleid</meta:user-defined>
    <meta:user-defined meta:name="OVERHEID.PostcodeHuisnummer/OVERHEIDop.postcodeHuisnummer">5351</meta:user-defined>
    <meta:user-defined meta:name="OVERHEIDop.woonplaats">Berghem</meta:user-defined>
    <meta:user-defined meta:name="OVERHEIDop.straatnaam">Ker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2015-054</meta:user-defined>
    <meta:user-defined meta:name="DCTERMS.abstract">Instestellen geslotenverklaring voor vrachtauto's Kerkstraat te Berghem</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7358 420047</meta:user-defined>
    <meta:user-defined meta:name="OVERHEIDop.versieInformatie"/>
  </office:meta>
</office:document-meta>
</file>