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Talm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063552       D-2016/346374</text:span>
          </text:p>
            <text:p text:style-name="common-al">Burgemeester en wethouders van de gemeente Amstelveen,</text:p>
            <text:p text:style-name="common-al">gezien de aanvraag om verplaatsing van een gehandicaptenparkeerplaats op kenteken bij de woning voor het voertuig met het kenteken 3-ZKZ-89,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er daarom voor de aanvrager bij de woning een gehandicaptenparkeerplaats op kenteken is toegewezen;</text:p>
            <text:p text:style-name="common-al">dat deze parkeerplaats voor betrokkene niet meer bruikbaar is omdat hij op die plek te veel problemen heeft met het in- en uitstappen van de auto;</text:p>
            <text:p text:style-name="common-al">dat het niettemin dringend gewenst dat er voor de aanvrager een gehandicaptenparkeerplaats op kenteken beschikbaar is; </text:p>
            <text:p text:style-name="common-al">dat er binnen aanvaardbare loopafstand ter hoogte van woning aan de overkant van de straat een parkeerhaven met haakse parkeerplaatsen ligt, waarin een gehandicaptenparkeerplaats kan worden aangewezen en ingericht; </text:p>
            <text:p text:style-name="common-al">dat deze plaats voor de aanvrager wel geschikt is;</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verplaatsing van bord E6 van bijlage 1 van het Reglement verkeersregels en verkeerstekens 1990 met onderbord het parkeren te verbieden op een parkeerplaats aan de zuidkant van Talmastraat, zoals aangegeven op de bij dit besluit behorende tekening R&amp;B-V-2016-154, met uitzondering van het voertuig met het kenteken 3-ZKZ-89 (gehandicaptenparkeerplaats).</text:p>
            <text:p text:style-name="common-al">Amstelveen, 28 november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 dec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2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2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2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Talmastraat</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921</meta:user-defined>
    <meta:user-defined meta:name="OVERHEIDop.StcrtID/DC.identifier">stcrt-2016-65921</meta:user-defined>
    <meta:user-defined meta:name="DCTERMS.alternative">Gemeente Amstelveen - Gehandicaptenparkeerplaats op kenteken - Talmastraa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2ER 28</meta:user-defined>
    <meta:user-defined meta:name="OVERHEIDop.woonplaats">Amstelveen</meta:user-defined>
    <meta:user-defined meta:name="OVERHEIDop.straatnaam">Wilhelmina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almastraat|exb-2016-40920</meta:user-defined>
    <meta:user-defined meta:name="OVERHEID.EPSG28992/DC.spatial">117966 480340</meta:user-defined>
    <meta:user-defined meta:name="OVERHEIDop.versieInformatie"/>
  </office:meta>
</office:document-meta>
</file>