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family="table-column" style:name="table1.tg1.col3">
      <style:table-column-properties style:rel-column-width="124*"/>
    </style:style>
    <style:style style:family="table-column" style:name="table1.tg1.col4">
      <style:table-column-properties style:rel-column-width="127*"/>
    </style:style>
    <style:style style:family="table-column" style:name="table2.tg1.col1">
      <style:table-column-properties style:rel-column-width="100*"/>
    </style:style>
    <style:style style:family="table-column" style:name="table2.tg1.col2">
      <style:table-column-properties style:rel-column-width="122*"/>
    </style:style>
    <style:style style:family="table-column" style:name="table2.tg1.col3">
      <style:table-column-properties style:rel-column-width="126*"/>
    </style:style>
    <style:style style:family="table-column" style:name="table3.tg1.col1">
      <style:table-column-properties style:rel-column-width="172*"/>
    </style:style>
    <style:style style:family="table-column" style:name="table3.tg1.col2">
      <style:table-column-properties style:rel-column-width="243*"/>
    </style:style>
    <style:style style:family="table-column" style:name="table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6, nr. WJZ/16140324, tot wijziging van de Regeling tarieven Plantenziektenwet</text:h>
      <text:p text:style-name="ifm_p_mt.3.7mm_ifm">De Staatssecretaris van Economische Zaken,</text:p>
      <text:p text:style-name="ifm_p_mt.3.7mm_ifm">Gelet op artikel 6a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9 wordt als volgt gewijzigd:</text:p>
      <text:p text:style-name="ifm_p_mt.3.7mm_ifm">1.<text:s/>In onderdeel a wordt ‘€ 47,68’ vervangen door ‘€ 48,64’ en ‘€ 1,49’ vervangen door: € 1,52.</text:p>
      <text:p text:style-name="ifm_p_mt.3.7mm_ifm">2.<text:s/>In onderdeel b worden ‘€ 71,52’ vervangen door ’ € 72,96’ en ‘€ 2,24’ vervangen door: € 2,28.</text:p>
      <text:p text:style-name="ifm_p_mt.3.7mm_ifm">3.<text:s/>In onderdeel c worden ‘€ 95,36’ vervangen door ‘€ 97,28’ en ‘€ 2,98’ vervangen door: € 3,04.</text:p>
      <text:p text:style-name="ifm_p_mt.3.7mm_ifm">4.<text:s/>In onderdeel d wordt ‘€ 10,43’ vervangen door: € 10,64.</text:p>
      <text:p text:style-name="ifm_p_mt.3.7mm_ifm">5.<text:s/>In onderdeel e wordt ‘€ 5,96’ vervangen door: € 6,06.</text:p>
      <text:p text:style-name="ifm_p_mt.3.7mm_ifm">6.<text:s/>In onderdeel f wordt ‘€ 5,28’ vervangen door: € 6,80.</text:p>
      <text:p text:style-name="ifm_p_mt.3.7mm_indent.no_ifm">B</text:p>
      <text:p text:style-name="ifm_p_mt.3.7mm_ifm">Artikel 10 wordt als volgt gewijzigd:</text:p>
      <text:p text:style-name="ifm_p_mt.3.7mm_ifm">1.<text:s/>Het eerste lid wordt als volgt gewijzigd:</text:p>
      <text:p text:style-name="ifm_p_mt.3.7mm_ifm">a.<text:s/>In onderdeel a, wordt ‘€ 10,43’ vervangen door: € 10,64.</text:p>
      <text:p text:style-name="ifm_p_mt.3.7mm_ifm">b.<text:s/>De tabel in onderdeel b komt te luiden:</text:p>
      <text:section text:style-name="ifm_sect_mleft.5.1mm_ifm" text:name="d15e9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1.000 stelen</text:span></text:p>
              </table:table-cell>
              <table:table-cell table:style-name="table.cell.border-top.border-bottom.border-right.padding-top.bottom.pleft.pright">
                <text:p text:style-name="text.cell.7.left"><text:span text:style-name="ifm_span_font.bold_color.ffffff_ifm">Minimumtarief per partij</text:span></text:p>
              </table:table-cell>
              <table:table-cell table:style-name="table.cell.border-top.border-bottom.border-right.padding-top.bottom.pleft.pright">
                <text:p text:style-name="text.cell.7.lef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3</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07</text:p>
            </table:table-cell>
            <table:table-cell table:style-name="table.cell.border-bottom.border-right.padding-top.top.pleft.pright">
              <text:p text:style-name="text.cell.7.left">€ 0,70</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37</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 37,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 6,10</text:p>
            </table:table-cell>
            <table:table-cell table:style-name="table.cell.border-bottom.border-right.padding-top.top.pleft.pright">
              <text:p text:style-name="text.cell.7.left">€ 61,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86</text:p>
            </table:table-cell>
            <table:table-cell table:style-name="table.cell.border-bottom.border-right.padding-top.top.pleft.pright">
              <text:p text:style-name="text.cell.7.left">€ 8,60</text:p>
            </table:table-cell>
            <table:table-cell table:style-name="table.cell.border-bottom.border-right.padding-top.top.pleft.pright">
              <text:p text:style-name="text.cell.7.left">€ 86,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1,23</text:p>
            </table:table-cell>
            <table:table-cell table:style-name="table.cell.border-bottom.border-right.padding-top.top.pleft.pright">
              <text:p text:style-name="text.cell.7.left">€ 12,30</text:p>
            </table:table-cell>
            <table:table-cell table:style-name="table.cell.border-bottom.border-right.padding-top.top.pleft.pright">
              <text:p text:style-name="text.cell.7.left">€ 123,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1,84</text:p>
            </table:table-cell>
            <table:table-cell table:style-name="table.cell.border-bottom.border-right.padding-top.top.pleft.pright">
              <text:p text:style-name="text.cell.7.left">€ 18,40</text:p>
            </table:table-cell>
            <table:table-cell table:style-name="table.cell.border-bottom.border-right.padding-top.top.pleft.pright">
              <text:p text:style-name="text.cell.7.left">€184,00</text:p>
            </table:table-cell>
          </table:table-row>
        </table:table>
      </text:section>
      <text:p text:style-name="ifm_p_mt.3.7mm_ifm">2.<text:s/>Onder vernummering van het tweede lid tot het vierde lid, worden twee leden ingevoegd, luidende:</text:p>
      <text:section text:style-name="ifm_sect_mleft.5.1mm_ifm" text:name="d15e394">
        <text:p text:style-name="ifm_p_mt.3.7mm_indent.-7mm_mleft.7mm_ifm">2.<text:tab/>Op maandag, dinsdag, woensdag, donderdag of vrijdag van 20.00 uur tot 06.00 uur en op zaterdag wordt het tarief van het eerste lid, onderdeel b, verhoogd met 50%, waarbij naar boven wordt afgerond tot twee cijfers achter de komma.</text:p>
        <text:p text:style-name="ifm_p_mt.3.7mm_indent.-7mm_mleft.7mm_ifm">3.<text:tab/>Op zondag of op een algemeen erkende feestdag wordt het tarief van het eerste lid, onderdeel b, verhoogd met 100%, waarbij naar boven wordt afgerond tot twee cijfers achter de komma.</text:p>
      </text:section>
      <text:p text:style-name="ifm_p_mt.3.7mm_indent.no_ifm">C</text:p>
      <text:p text:style-name="ifm_p_mt.3.7mm_ifm">Artikel 11 vervalt.</text:p>
      <text:p text:style-name="ifm_p_mt.3.7mm_indent.no_ifm">D</text:p>
      <text:p text:style-name="ifm_p_mt.3.7mm_ifm">Artikel 12 wordt als volgt gewijzigd:</text:p>
      <text:p text:style-name="ifm_p_mt.3.7mm_ifm">1.<text:s/>Het eerste lid wordt als volgt gewijzigd:</text:p>
      <text:p text:style-name="ifm_p_mt.3.7mm_ifm">a.<text:s/>In onderdeel a, wordt ‘€ 10,43’ vervangen door: € 10,64.</text:p>
      <text:p text:style-name="ifm_p_mt.3.7mm_ifm">b.<text:s/>De tabel in onderdeel b komt te luiden:</text:p>
      <text:section text:style-name="ifm_sect_mleft.5.1mm_ifm" text:name="d15e428">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ton</text:span></text:p>
              </table:table-cell>
              <table:table-cell table:style-name="table.cell.border-top.border-bottom.border-right.padding-top.bottom.pleft.pright">
                <text:p text:style-name="text.cell.7.lef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0,03</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0,06</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11</text:p>
            </table:table-cell>
            <table:table-cell table:style-name="table.cell.border-bottom.border-right.padding-top.top.pleft.pright">
              <text:p text:style-name="text.cell.7.left">€ 2,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17</text:p>
            </table:table-cell>
            <table:table-cell table:style-name="table.cell.border-bottom.border-right.padding-top.top.pleft.pright">
              <text:p text:style-name="text.cell.7.left">€ 4,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28</text:p>
            </table:table-cell>
            <table:table-cell table:style-name="table.cell.border-bottom.border-right.padding-top.top.pleft.pright">
              <text:p text:style-name="text.cell.7.left">€ 7,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39</text:p>
            </table:table-cell>
            <table:table-cell table:style-name="table.cell.border-bottom.border-right.padding-top.top.pleft.pright">
              <text:p text:style-name="text.cell.7.left">€ 9,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0,56</text:p>
            </table:table-cell>
            <table:table-cell table:style-name="table.cell.border-bottom.border-right.padding-top.top.pleft.pright">
              <text:p text:style-name="text.cell.7.left">€ 14,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0,84</text:p>
            </table:table-cell>
            <table:table-cell table:style-name="table.cell.border-bottom.border-right.padding-top.top.pleft.pright">
              <text:p text:style-name="text.cell.7.left">€ 21,00</text:p>
            </table:table-cell>
          </table:table-row>
        </table:table>
      </text:section>
      <text:p text:style-name="ifm_p_mt.3.7mm_ifm">2.<text:s/>Onder vernummering van het tweede en derde lid tot het vierde en vijfde lid, worden twee leden ingevoegd, luidende:</text:p>
      <text:section text:style-name="ifm_sect_mleft.5.1mm_ifm" text:name="d15e661">
        <text:p text:style-name="ifm_p_mt.3.7mm_indent.-7mm_mleft.7mm_ifm">2.<text:tab/>Op maandag, dinsdag, woensdag, donderdag of vrijdag van 20.00 uur tot 06.00 uur en op zaterdag wordt het tarief van het eerste lid, onderdeel b, verhoogd met 50%, waarbij naar boven wordt afgerond tot twee cijfers achter de komma.</text:p>
        <text:p text:style-name="ifm_p_mt.3.7mm_indent.-7mm_mleft.7mm_ifm">3.<text:tab/>Op zondag of op een algemeen erkende feestdag wordt het tarief van het eerste lid, onderdeel b, verhoogd met 100%, waarbij naar boven wordt afgerond tot twee cijfers achter de komma.</text:p>
      </text:section>
      <text:p text:style-name="ifm_p_mt.3.7mm_indent.no_ifm">E</text:p>
      <text:p text:style-name="ifm_p_mt.3.7mm_ifm">Artikel 13 vervalt.</text:p>
      <text:p text:style-name="ifm_p_mt.3.7mm_indent.no_ifm">F</text:p>
      <text:p text:style-name="ifm_p_mt.3.7mm_ifm">In artikel 14 wordt ‘€ 22,35’ vervangen door ‘€ 22,80’ en ‘€ 0,75’ vervangen door: € 0,76.</text:p>
      <text:p text:style-name="ifm_p_mt.3.7mm_indent.no_ifm">G</text:p>
      <text:p text:style-name="ifm_p_mt.3.7mm_ifm">In artikel 15, eerste lid, wordt ‘€ 10,43’ vervangen door: € 10,64.</text:p>
      <text:p text:style-name="ifm_p_mt.3.7mm_indent.no_ifm">H</text:p>
      <text:p text:style-name="ifm_p_mt.3.7mm_ifm">In artikel 16 wordt ‘€ 137,08’ vervangen door: € 139,84. </text:p>
      <text:p text:style-name="ifm_p_mt.3.7mm_indent.no_ifm">I</text:p>
      <text:p text:style-name="ifm_p_mt.3.7mm_ifm">In artikel 17, eerste lid, wordt ‘€ 44,70’ vervangen door: € 45,60.</text:p>
      <text:p text:style-name="ifm_p_mt.3.7mm_indent.no_ifm">J</text:p>
      <text:p text:style-name="ifm_p_mt.3.7mm_ifm">In artikel 18, eerste lid, wordt ‘€ 7,45’ vervangen door: € 7,60.</text:p>
      <text:p text:style-name="ifm_p_mt.3.7mm_indent.no_ifm">K</text:p>
      <text:p text:style-name="ifm_p_mt.3.7mm_ifm">Artikel 19, zevende lid, komt te luiden:</text:p>
      <text:section text:style-name="ifm_sect_mleft.5.1mm_ifm" text:name="d15e709">
        <text:p text:style-name="ifm_p_mt.3.7mm_indent.-7mm_mleft.7mm_ifm">7.<text:tab/>Indien een factuur voor door de KCB verrichte werkzaamheden niet binnen de in het eerste lid genoemde termijn is betaald, kan de KCB besluiten om werkzaamheden als bedoeld in hoofdstuk 3 van deze regeling voor dezelfde betalingsplichtige slechts dan uit te voeren nadat is betaald.</text:p>
      </text:section>
      <text:p text:style-name="ifm_p_mt.3.7mm_indent.no_ifm">L</text:p>
      <text:p text:style-name="ifm_p_mt.3.7mm_ifm">In artikel 20, eerste lid, onderdeel f, wordt ‘€ 5,28’ vervangen door: € 6,80.</text:p>
      <text:p text:style-name="ifm_p_mt.3.7mm_indent.no_ifm">M</text:p>
      <text:p text:style-name="ifm_p_mt.3.7mm_ifm">Artikel 28, achtste lid, komt te luiden:</text:p>
      <text:section text:style-name="ifm_sect_mleft.5.1mm_ifm" text:name="d15e726">
        <text:p text:style-name="ifm_p_mt.3.7mm_indent.-7mm_mleft.7mm_ifm">8.<text:tab/>Indien een factuur voor door de BKD verrichte werkzaamheden niet binnen de in het eerste lid genoemde termijn is betaald, kan de BKD besluiten om werkzaamheden als bedoeld in hoofdstuk 4 van deze regeling voor dezelfde betalingsplichtige slechts dan uit te voeren nadat is betaald.</text:p>
      </text:section>
      <text:p text:style-name="ifm_p_mt.3.7mm_indent.no_ifm">N</text:p>
      <text:p text:style-name="ifm_p_mt.3.7mm_ifm">Artikel 29, eerste lid, wordt als volgt gewijzigd:</text:p>
      <text:p text:style-name="ifm_p_mt.3.7mm_ifm">1.<text:s/>Onderdeel c komt te luiden:</text:p>
      <text:section text:style-name="ifm_sect_mleft.5.1mm_ifm" text:name="d15e742">
        <text:p text:style-name="ifm_p_indent.-7mm_mleft.7mm_ifm">c.<text:tab/>indien de werkzaamheden op verzoek worden verricht op zaterdag van 8.30 uur tot 16.30 uur of op maandag, dinsdag, woensdag, donderdag of vrijdag van 5.00 uur tot 7.00 uur of van 19.00 uur tot 22.00 uur een basistarief van € 103,28 per inspectieaanvraag vermeerderd met een tarief van € 2,30 per minuut;.</text:p>
      </text:section>
      <text:p text:style-name="ifm_p_mt.3.7mm_ifm">2.<text:s/>In onderdeel f, wordt ‘€ 5,28’ vervangen door: € 6,80.</text:p>
      <text:p text:style-name="ifm_p_mt.3.7mm_indent.no_ifm">O</text:p>
      <text:p text:style-name="ifm_p_mt.3.7mm_ifm">Artikel 35 wordt als volgt gewijzigd:</text:p>
      <text:p text:style-name="ifm_p_mt.3.7mm_ifm">1.<text:s/>In onderdeel a wordt ‘€ 183,50’ vervangen door: € 185,00.</text:p>
      <text:p text:style-name="ifm_p_mt.3.7mm_ifm">2.<text:s/>In onderdeel b wordt ‘€ 160,00’ vervangen door: € 161,50.</text:p>
      <text:p text:style-name="ifm_p_mt.3.7mm_ifm">3.<text:s/>In onderdeel c wordt ‘€ 120,00’ vervangen door: € 121,25.</text:p>
      <text:p text:style-name="ifm_p_mt.3.7mm_ifm">4.<text:s/>In onderdeel e wordt ‘€ 137,50’ vervangen door: € 139,00.</text:p>
      <text:p text:style-name="ifm_p_mt.3.7mm_ifm">5.<text:s/>In onderdeel f wordt ‘€ 137,50’ vervangen door: € 139,00.</text:p>
      <text:p text:style-name="ifm_p_mt.3.7mm_indent.no_ifm">P</text:p>
      <text:p text:style-name="ifm_p_mt.3.7mm_ifm">Artikel 37, zevende lid, komt te luiden:</text:p>
      <text:section text:style-name="ifm_sect_mleft.5.1mm_ifm" text:name="d15e782">
        <text:p text:style-name="ifm_p_mt.3.7mm_indent.-7mm_mleft.7mm_ifm">7.<text:tab/>Indien een factuur voor door Naktuinbouw verrichte werkzaamheden niet binnen de in het eerste lid genoemde termijn is betaald, kan Naktuinbouw besluiten om werkzaamheden als bedoeld in hoofdstuk 5 van deze regeling voor dezelfde betalingsplichtige slechts dan uit te voeren nadat is betaald.</text:p>
      </text:section>
      <text:p text:style-name="ifm_p_mt.3.7mm_indent.no_ifm">Q</text:p>
      <text:p text:style-name="ifm_p_mt.3.7mm_ifm">In artikel 38, vierde lid, wordt ‘€ 5,28’ vervangen door: € 6,80.</text:p>
      <text:p text:style-name="ifm_p_mt.3.7mm_indent.no_ifm">R</text:p>
      <text:p text:style-name="ifm_p_mt.3.7mm_ifm">Aan artikel 46 wordt een lid toegevoegd, luidende:</text:p>
      <text:section text:style-name="ifm_sect_mleft.5.1mm_ifm" text:name="d15e799">
        <text:p text:style-name="ifm_p_mt.3.7mm_indent.-9mm_mleft.9mm_ifm">10.<text:tab/>Indien een factuur voor door Nak verrichte werkzaamheden niet binnen de in het eerste lid genoemde termijn is betaald, kan Nak besluiten om werkzaamheden als bedoeld in hoofdstuk 6 van deze regeling voor dezelfde betalingsplichtige slechts dan uit te voeren nadat is betaald.</text:p>
      </text:section>
      <text:p text:style-name="ifm_p_mt.3.7mm_indent.no_ifm">S</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 december 2016
               </text:p>
      <text:p text:style-name="ifm_p_font.italic_mt.3.7mm_ifm">De Staatssecretaris van Economische Zaken,<text:line-break/>M.H.P. van<text:s/>Dam</text:p>
      <text:h text:style-name="ifm_p_font.bold_mt.5.08mm_page.break-before_ifm" text:outline-level="3">BIJLAGE BIJ DE ARTIKELEN 10 EN 12 VAN DE REGELING TARIEVEN PLANTENZIEKTENWE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Soort</text:span></text:p>
            </table:table-cell>
            <table:table-cell table:style-name="table.cell.border-top.border-bottom.border-right.padding-top.bottom.pleft.pright">
              <text:p text:style-name="text.cell.7.left"><text:span text:style-name="ifm_span_font.bold_color.ffffff_ifm">Land van oorsprong</text:span></text:p>
            </table:table-cell>
            <table:table-cell table:style-name="table.cell.border-top.border-bottom.border-right.padding-top.bottom.pleft.pright">
              <text:p text:style-name="text.cell.7.left"><text:span text:style-name="ifm_span_font.bold_color.ffffff_ifm">Minimum %</text:span></text:p>
            </table:table-cell>
          </table:table-row>
        </table:table-header-rows>
        <table:table-row table:style-name="zebra.body.odd">
          <table:table-cell table:style-name="table.cell.border-bottom.border-left.border-right.padding-top.top.pleft.pright">
            <text:p text:style-name="text.cell.7.left"><text:span text:style-name="ifm_span_font.bold_ifm">Snijblo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ter</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ianthus</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ianth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enix</text:p>
          </table:table-cell>
          <table:table-cell table:style-name="table.cell.border-bottom.border-right.padding-top.top.pleft.pright">
            <text:p text:style-name="text.cell.7.left">Costa Ric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Ecuado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Ethiopië</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Rosa</text:p>
          </table:table-cell>
          <table:table-cell table:style-name="table.cell.border-bottom.border-right.padding-top.top.pleft.pright">
            <text:p text:style-name="text.cell.7.left">Tanzania</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Rosa</text:p>
          </table:table-cell>
          <table:table-cell table:style-name="table.cell.border-bottom.border-right.padding-top.top.pleft.pright">
            <text:p text:style-name="text.cell.7.left">Zamb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ru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Egypte</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Israë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Per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itr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itr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Brazilië</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al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al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Colombi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Vietnam</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Passiflora</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assiflora</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unus</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run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Chili</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yrus</text:p>
          </table:table-cell>
          <table:table-cell table:style-name="table.cell.border-bottom.border-right.padding-top.top.pleft.pright">
            <text:p text:style-name="text.cell.7.left">China</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Pyrus</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ccinium</text:p>
          </table:table-cell>
          <table:table-cell table:style-name="table.cell.border-bottom.border-right.padding-top.top.pleft.pright">
            <text:p text:style-name="text.cell.7.left">Argentinië</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sicum</text:p>
          </table:table-cell>
          <table:table-cell table:style-name="table.cell.border-bottom.border-right.padding-top.top.pleft.pright">
            <text:p text:style-name="text.cell.7.left">Israë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apsicum</text:p>
          </table:table-cell>
          <table:table-cell table:style-name="table.cell.border-bottom.border-right.padding-top.top.pleft.pright">
            <text:p text:style-name="text.cell.7.left">Marokko</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mordica</text:p>
          </table:table-cell>
          <table:table-cell table:style-name="table.cell.border-bottom.border-right.padding-top.top.pleft.pright">
            <text:p text:style-name="text.cell.7.left">Suriname</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Ken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olanum melongena</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left">5</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In deze tarievenregeling zijn onder meer de tarieven vastgelegd die in rekening worden gebracht voor de importinspecties die door d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 en/ of NVWA (kunnen) worden uitgevoerd, zoals bepaald in Richtlijn 2000/29/EG van de Raad van 8 mei 2000 betreffende de beschermende maatregelen tegen het binnenbrengen en de verspreiding in de Gemeenschap van voor planten en voor plantaardige producten schadelijke organismen (Pb EG 2000, L 169) (hierna: de richtlijn).</text:p>
      <text:p text:style-name="ifm_p_ifm">Op grond van artikel 6a van de Plantenziektenwet stelt de Minister van Economische Zaken de tarieven als vergoeding van de door de NVWA en/of de keuringsdiensten verrichte werkzaamheden vast. Hiertoe kunnen de NVWA en de keuringsdiensten een tariefvoorstel doen. Met deze regeling zijn tarieven voor fytosanitaire werkzaamheden verricht door KCB, BKD, NAK, Naktuinbouw aangepast. Uitgangspunt is dat deze fytosanitaire tarieven kostendekkend zijn. De fytosanitaire tarieven van de NVWA zijn in een andere wijzigingsregeling opgenomen. Hierna zal voor de keuringsdiensten afzonderlijk worden ingegaan op de wijzigingen in de tarievenregeling.</text:p>
      <text:h text:style-name="ifm_p_font.bold_mt.5.08mm_page.keep-with-next_ifm" text:outline-level="4">2.<text:s/>Tarieven keuringdiensten aanvragen CLIENT Export</text:h>
      <text:p text:style-name="ifm_p_mt.4.23mm_ifm">Ter ondersteuning van de exportcertificering wordt door de keuringsdiensten gebruik gemaakt van het digitale systeem CLIENT Export van de NVWA. Voor aanvragen via CLIENT Export wordt door de keuringsdiensten een tarief in rekening gebracht bij de aanvrager. Met deze regeling is het tarief bepaald op € 6,80 (zie artikel I, onder A, L, N en Q). Deze verhoging is naast de normale indexatie van 2,7% ook het gevolg van een gecorrigeerde toerekening van externe kosten voor ICT infrastructuur. De normale indexatie is opgebouwd uit een percentage (2,2%) voor prijs- en loonkostenstijgingen en een percentage (0,5%) voor de groei van de applicatie.</text:p>
      <text:h text:style-name="ifm_p_font.bold_mt.5.08mm_page.keep-with-next_ifm" text:outline-level="4">3.<text:s/>Tarieven KCB</text:h>
      <text:h text:style-name="ifm_p_font.bold-italic_mt.5.08mm_page.keep-with-next_ifm" text:outline-level="5">3.1<text:s/>Indexatie van tarieven</text:h>
      <text:p text:style-name="ifm_p_mt.4.23mm_ifm">Het tarief voor CLIENT Export wijzigt van € 5,28 naar € 6,80 (zie artikel I, onder A en paragraaf 2 van deze toelichting). Op basis van de te verwachten prijs- en loonkostenstijgingen in 2017 zijn de overige tarieven van het KCB geïndexeerd met 2% (zie artikel I, onder A tot en met J).</text:p>
      <text:p text:style-name="ifm_p_mt.3.7mm_ifm">De artikelen 10 en 11 zijn samengevoegd en zo ook de artikelen 12 en 13. De artikelen 11 en 13 zijn hiermee vervallen. Er zijn verder geen materiële wijzigingen beoogd (zie artikel I, onder B tot en met E).</text:p>
      <text:h text:style-name="ifm_p_font.bold-italic_mt.5.08mm_page.keep-with-next_ifm" text:outline-level="5">3.2<text:s/>Minimale inspectiefrequenties</text:h>
      <text:p text:style-name="ifm_p_mt.4.23mm_ifm">In artikel 13 bis, tweede lid, van de richtlijn is bepaald dat voor bepaalde planten en plantaardige producten uit specifieke derde landen de bij een importkeuring uit te voeren identiteitscontrole en controle op de aanwezigheid van schadelijke organismen minder frequent mogen worden uitgevoerd, de zogenaamde reduced checks. De Europese Commissie kan verlaagde minimum inspectiefrequenties vaststellen overeenkomstig de criteria van artikel 3 en 4 van verordening (EG) nr. 1756/2004 van de Europes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 313) (hierna: de verordening). De lidstaten van de Europese Unie zijn niet verplicht deze verlaagde minimum inspectiefrequenties toe te passen. Lidstaten mogen hogere inspectiefrequenties toepassen. De Europese Commissie maakt na overleg met het Permanent Plantenziektekundig Comité een lijst bekend met verlaagde minimum inspectiefrequenties (artikel 2, derde lid Verordening). Artikel 13 quinquies, tweede lid, van de richtlijn bepaalt dat bij toepassing van reduced checks een evenredig verlaagde fytosanitaire retributie moet worden geïnd voor alle zendingen en partijen van betreffende groep, ongeacht of zij geïnspecteerd zijn. Bij de artikelen 10 en 12 van de tarievenregeling is een bijlage opgenomen met product-land combinaties en het te hanteren minimale inspectiepercentage. Deze (minimale) inspectiefrequenties hebben invloed op de hoogte van het door het KCB in rekening te brengen tarief.</text:p>
      <text:p text:style-name="ifm_p_ifm">Deze bijlage is in lijn gebracht met de door de Europese Commissie vastgestelde verlaagde inspectiefrequenties per 1 januari 2017 vooruitlopend op bekendmaking daarvan.</text:p>
      <text:h text:style-name="ifm_p_font.bold_mt.5.08mm_page.keep-with-next_ifm" text:outline-level="4">4.<text:s/>Tarieven BKD</text:h>
      <text:p text:style-name="ifm_p_mt.4.23mm_ifm">Met uitzondering van een aanpassing van het tarief voor CLIENT Export (zie artikel I, onder L en paragraaf 2 van deze toelichting) wijzigen de tarieven voor vergoeding van de door BKD verrichte werkzaamheden met deze regeling niet.</text:p>
      <text:h text:style-name="ifm_p_font.bold_mt.5.08mm_page.keep-with-next_ifm" text:outline-level="4">5.<text:s/>Tarieven Naktuinbouw</text:h>
      <text:p text:style-name="ifm_p_mt.4.23mm_ifm">Met uitzondering van de laboratoriumtarieven (zie artikel I, onder O) en het tarief voor CLIENT Export (zie artikel I, onder N en paragraaf 2 van deze toelichting) wijzigen de tarieven van Naktuinbouw niet. De laboratoriumtarieven zijn geïndexeerd met 1% op basis van de in 2017 te verwachten prijs- en loonkostenstijgingen.</text:p>
      <text:h text:style-name="ifm_p_font.bold_mt.5.08mm_page.keep-with-next_ifm" text:outline-level="4">6.<text:s/>Tarieven NAK</text:h>
      <text:p text:style-name="ifm_p_mt.4.23mm_ifm">Met uitzondering van een aanpassing van het tarief voor CLIENT Export (zie artikel I, onder Q en paragraaf 2 van deze toelichting) wijzigen de tarieven voor vergoeding van de door NAK verrichte werkzaamheden met deze regeling niet.</text:p>
      <text:h text:style-name="ifm_p_font.bold_mt.5.08mm_page.keep-with-next_ifm" text:outline-level="4">7.<text:s/>Betaling en invordering</text:h>
      <text:p text:style-name="ifm_p_mt.4.23mm_ifm">Op grond van het gewijzigde artikel 19, zevende lid, artikel 28, achtste lid, artikel 37, zevende lid en het nieuwe artikel 46, tiende lid, kan de betreffende keuringsdienst besluiten om na afloop van de in het eerste lid van de genoemde artikelen opgenomen termijn van betaling geen werkzaamheden uit te voeren voor de betalingsplichtige tot dat deze volledig heeft voldaan aan zijn betalingsverplichting. De voorwaarde dat een door de keuringsdienst goed te keuren bankinstelling zich voor twee jaar borg stelt voor nog verschuldigde bedragen is hiermee komen te vervallen. Een gelijkluidende bepaling in artikel 8, eerste lid, van de tarievenregeling zal worden ingevoerd met een andere wijzigingsregeling.</text:p>
      <text:h text:style-name="ifm_p_font.bold_mt.5.08mm_page.keep-with-next_ifm" text:outline-level="4">8.<text:s/>Regeldrukeffecten</text:h>
      <text:p text:style-name="ifm_p_mt.4.23mm_ifm">De wijziging heeft geen effect op de regeldruk. Het aanpassen van de minimale inspectiefrequenties in de Bijlage en de tarieven brengt geen nieuwe informatieverplichtingen voor het bedrijfsleven met zich mee.</text:p>
      <text:h text:style-name="ifm_p_font.bold_mt.5.08mm_page.keep-with-next_ifm" text:outline-level="4">9.<text:s/>Inwerkingtreding</text:h>
      <text:p text:style-name="ifm_p_mt.4.23mm_ifm">In lijn met het kabinetsbeleid inzake vaste verandermomenten (Kamerstukken II 2009/10, 29 515, nr. 309) treedt deze wijzigingsregeling in werking per 1 januari 2017. Op grond van genoemd beleid geldt dat in beginsel twee maanden voor inwerkingtreding publicatie van de ministeriële regeling dient plaats te vinden. Het genoemde beleid biedt de mogelijkheid om daarop een uitzondering te maken indien Europese regelgeving daartoe aanleiding geeft of in het geval van tariefsaanpassing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94</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94</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 december 2016, nr. WJZ/16140324, tot wijziging van de Regeling tarieven Plantenziekten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Plantenziektenwet</meta:user-defined>
    <meta:user-defined meta:name="DC.title">Regeling van de Staatssecretaris van Economische Zaken van 2 december 2016, nr. WJZ/16140324, tot wijziging van de Regeling tarieven Plantenziektenwet</meta:user-defined>
    <meta:user-defined meta:name="DCTERMS.alternative"/>
    <meta:user-defined meta:name="DCTERMS.W3CDTF/OVERHEIDop.datumOndertekening">2016-12-02</meta:user-defined>
    <meta:user-defined meta:name="DCTERMS.W3CDTF/DCTERMS.available">2016-12-08</meta:user-defined>
    <meta:user-defined meta:name="OVERHEIDop.Ruimtelijkplan/OVERHEIDop.bekendmakingBetreffendePlan"/>
  </office:meta>
</office:document-meta>
</file>