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93</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llen Inzamelvergunning Dusseldorp Inzameling en Recycling B.V., Inspectie Leefomgeving en Transport</text:h>
      <text:h text:style-name="ifm_p_font.bold_mt.7.4mm_page.keep-with-next_ifm" text:outline-level="4">Wet Milieubeheer</text:h>
      <text:p text:style-name="ifm_p_mt.4.23mm_ifm">Op 4 oktober 2016 (aangevuld d.d. 1 november 2016) is van Dusseldorp Inzameling en Recycling B.V. statutair gevestigd te Lichtenvoorde, een elektronisch verzoek ontvangen om de inzamelvergunning van rechtspersoon Dusseldorp Inzameling en Recycling B.V. handelend onder KvK-nummer: 08034575 over te zetten op naam van REMONDIS Dusseldorp B.V.</text:p>
      <text:p text:style-name="ifm_p_mt.3.7mm_ifm">Na raadpleging van het Handelsregister van de Kamer van Koophandel (KvK) is gebleken dat de rechtspersoon Dusseldorp Inzameling en Recycling B.V. handelende onder KvK-nummer 08034575 is uitgeschreven uit het Handelsregister van de Kamer van Koophandel (KvK). Dit maakt dat deze rechtspersoon niet meer bestaat. Volgens artikel 10.49, tweede lid van de Wet milieubeheer (hierna Wm) geldt de inzamelvergunning slechts voor de persoon aan wie deze is verleend.</text:p>
      <text:p text:style-name="ifm_p_mt.3.7mm_ifm">Het vervallen van de rechtspersoon waaraan de inzamelvergunning is verleend heeft als consequentie dat de inzamelvergunning d.d. 20 maart 2009 met kenmerk: BIAKGA0807/DUA0910608 is komen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893</text:span><text:tab/>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893</text:span><text:tab/>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allen Inzamelvergunning Dusseldorp Inzameling en Recycling B.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7131PE</meta:user-defined>
    <meta:user-defined meta:name="OVERHEIDop.StcrtID/DCTERMS.isReplacedBy"/>
    <meta:user-defined meta:name="OVERHEIDop.StcrtID/DCTERMS.requires"/>
    <meta:user-defined meta:name="OVERHEIDop.pagina"/>
    <meta:user-defined meta:name="OVERHEIDop.StcrtID/DC.identifier">stcrt-2016-65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89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vallen Inzamelvergunning Dusseldorp Inzameling en Recycling B.V., Inspectie Leefomgeving en Transport</meta:user-defined>
    <meta:user-defined meta:name="DCTERMS.W3CDTF/DCTERMS.available">2016-12-07</meta:user-defined>
    <meta:user-defined meta:name="OVERHEIDop.Ruimtelijkplan/OVERHEIDop.bekendmakingBetreffendePlan"/>
  </office:meta>
</office:document-meta>
</file>