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er inzage Bestemmingsplan Bulderweg 10 en 12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op grond van artikel 3.8 Wet ruimtelijke ordening, bekend dat met ingang van 11 februari tot en met 23 maart 2016 het ontwerpbesluit met het ontwerpbestemmingsplan Bulderweg 10 en 12 en de daarbij behorende stukken, voor een ieder ter inzage ligt in het gemeentehuis. U kunt hiervoor terecht tijdens de openingstelling van de afdeling Publiekszaken van 08.30-12.30 uur. U kunt deze stukken ook digitaal raadplegen via www.ermelo.nl/bestemmingsplannen. Het ontwerpbestemmingsplan Bulderweg 10 en 12, met identificatienummer NL.IMRO.0233.BPbulderweg12-0301, kunt u ook digitaal raadplegen op www.ruimtelijkeplannen.nl (RO-Online).</text:p>
            <text:p text:style-name="common-al"/>
            <text:p text:style-name="common-al">Het bestemmingsplan heeft betrekking op de functieverandering aan de Bulderweg 12. De voormalig agrarische bebouwing wordt gesloopt en daarvoor in de plaats komen twee vrijstaande woningen met bijgebouwen. Om de functieverandering aan de Bulderweg 12 mogelijk te maken, is een kleine planologische wijziging ter plaatse van de woning aan de Bulderweg 10 noodzakelijk. </text:p>
            <text:p text:style-name="common-al"/>
            <text:p text:style-name="common-al">Gedurende bovenvermelde termijn kan een ieder bij de gemeenteraad,  Postbus 500, 3850 AM Ermelo, schriftelijk of mondeling een zienswijze op het ontwerpbestemmingsplan kenbaar maken. Voor het mondeling indienen van zienswijzen kunt u contact opnemen met de afdeling Publiekszaken. U kunt ook met DigiD een zienswijze indienen via www.ermelo.nl/zienswijze.</text:p>
            <text:p text:style-name="common-al"/>
            <text:p text:style-name="common-al">Ermelo, 11 februari 2016.</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8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8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ter inzage Bestemmingsplan Bulderweg 10 en 12 gemeente Ermelo</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588</meta:user-defined>
    <meta:user-defined meta:name="OVERHEIDop.StcrtID/DC.identifier">stcrt-2016-6588</meta:user-defined>
    <meta:user-defined meta:name="OVERHEID.TaxonomieBeleidsagenda/OVERHEID.category">Bestuur | Organisatie en beleid</meta:user-defined>
    <meta:user-defined meta:name="OVERHEIDop.Ruimtelijkplan/OVERHEIDop.bekendmakingBetreffendePlan">NL.IMRO.0233.BPbulderweg12-0301</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3 PA 10</meta:user-defined>
    <meta:user-defined meta:name="OVERHEIDop.woonplaats">Ermelo</meta:user-defined>
    <meta:user-defined meta:name="OVERHEIDop.straatnaam">Bulderweg</meta:user-defined>
    <meta:user-defined meta:name="OVERHEID.PostcodeHuisnummer/OVERHEIDop.postcodeHuisnummer">3853 PA 12</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621 478173</meta:user-defined>
    <meta:user-defined meta:name="OVERHEID.EPSG28992/DC.spatial">168516 478169</meta:user-defined>
    <meta:user-defined meta:name="OVERHEIDop.versieInformatie"/>
  </office:meta>
</office:document-meta>
</file>