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10600*"/>
    </style:style>
    <style:style style:family="table-column" style:name="table1.tg1.col3">
      <style:table-column-properties style:rel-column-width="9200*"/>
    </style:style>
    <style:style style:family="table-column" style:name="table1.tg1.col4">
      <style:table-column-properties style:rel-column-width="7800*"/>
    </style:style>
    <style:style style:family="table-column" style:name="table1.tg1.col5">
      <style:table-column-properties style:rel-column-width="9900*"/>
    </style:style>
    <style:style style:family="table-column" style:name="table2.tg1.col1">
      <style:table-column-properties style:rel-column-width="16300*"/>
    </style:style>
    <style:style style:family="table-column" style:name="table2.tg1.col2">
      <style:table-column-properties style:rel-column-width="30400*"/>
    </style:style>
    <style:style style:family="table-column" style:name="table3.tg1.col1">
      <style:table-column-properties style:rel-column-width="16300*"/>
    </style:style>
    <style:style style:family="table-column" style:name="table3.tg1.col2">
      <style:table-column-properties style:rel-column-width="30400*"/>
    </style:style>
    <style:style style:family="table-column" style:name="table4.tg1.col1">
      <style:table-column-properties style:rel-column-width="9100*"/>
    </style:style>
    <style:style style:family="table-column" style:name="table4.tg1.col2">
      <style:table-column-properties style:rel-column-width="12200*"/>
    </style:style>
    <style:style style:family="table-column" style:name="table4.tg1.col3">
      <style:table-column-properties style:rel-column-width="9200*"/>
    </style:style>
    <style:style style:family="table-column" style:name="table4.tg1.col4">
      <style:table-column-properties style:rel-column-width="7800*"/>
    </style:style>
    <style:style style:family="table-column" style:name="table4.tg1.col5">
      <style:table-column-properties style:rel-column-width="8400*"/>
    </style:style>
    <style:style style:family="table-column" style:name="table5.tg1.col1">
      <style:table-column-properties style:rel-column-width="10000*"/>
    </style:style>
    <style:style style:family="table-column" style:name="table5.tg1.col2">
      <style:table-column-properties style:rel-column-width="3300*"/>
    </style:style>
    <style:style style:family="table-column" style:name="table5.tg1.col3">
      <style:table-column-properties style:rel-column-width="33400*"/>
    </style:style>
    <style:style style:family="table-column" style:name="table6.tg1.col1">
      <style:table-column-properties style:rel-column-width="10000*"/>
    </style:style>
    <style:style style:family="table-column" style:name="table6.tg1.col2">
      <style:table-column-properties style:rel-column-width="3300*"/>
    </style:style>
    <style:style style:family="table-column" style:name="table6.tg1.col3">
      <style:table-column-properties style:rel-column-width="3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december 2016, nr. 2016-0000755988, houdende wijziging van Het Voorzieningenstelsel Buitenlandtoelagen Rechterlijke Ambtenaren (VBRA) en Het Voorzieningenstelsel Uitzendingen Binnenlandse Zaken en Koninkrijkrelaties (VUBZK)</text:h>
      <text:p text:style-name="ifm_p_mt.3.7mm_ifm">De Minister van Binnenlandse Zaken en Koninkrijksrelaties;</text:p>
      <text:p text:style-name="ifm_p_mt.3.7mm_ifm">Gelet op het Voorzieningenstelsel Uitzendingen Binnenlandse Zaken en Koninkrijksrelaties en artikel 4 van het Besluit van 8 januari 2001, houdende regels inzake het beschikbaar stellen van ambtenaren aan Aruba, Curaçao en Sint Maarten en de openbare lichamen Bonaire, Sint Eustatius en Saba, gewijzigd bij Besluit van 30 augustus 2004;</text:p>
      <text:p text:style-name="ifm_p_mt.3.7mm_indent.0mm_ifm">BESLUIT:</text:p>
      <text:h text:style-name="ifm_p_font.bold_mt.5.08mm_page.keep-with-next_ifm" text:outline-level="2">ARTIKEL<text:s/>I<text:s/></text:h>
      <text:p text:style-name="ifm_p_font.roman_mt.4.23mm_ifm">Het Voorzieningenstelsel Buitenlandtoelagen Rechterlijke Ambtenaren (VBRA) wordt als volgt gewijzigd:</text:p>
      <text:p text:style-name="ifm_p_mt.3.7mm_indent.no_ifm">A</text:p>
      <text:p text:style-name="ifm_p_mt.3.7mm_ifm">In Artikel 1.1, onderdeel m, komt te luiden:</text:p>
      <text:section text:style-name="ifm_sect_mleft.5.1mm_ifm" text:name="d15e56">
        <text:p text:style-name="ifm_p_ifm">m.  <text:span text:style-name="ifm_span_font.italic_ifm">Standaard Netto Nederland (SNN):</text:span> Het SNN is geen loon, maar de berekening van de grondslag voor een aantal vergoedingen in dit voorzieningenstelsel en wordt vastgesteld door het bedrag van de bezoldiging te verminderen met:</text:p>
        <text:p text:style-name="ifm_p_indent.-5mm_mleft.5mm_ifm">–<text:tab/>het werknemersdeel van de premie voor het ouderdoms- en nabestaandenpensioen;</text:p>
        <text:p text:style-name="ifm_p_indent.-5mm_mleft.5mm_ifm">–<text:tab/>het werknemersdeel van de premie voor het bovenwettelijk arbeidsongeschiktheidspensioen, zonder rekening te houden met een eventueel door de rechterlijk ambtenaar gekozen verlaging van die premie;</text:p>
        <text:p text:style-name="ifm_p_indent.-5mm_mleft.5mm_ifm">–<text:tab/>het werknemersdeel van de premie flexibel pensioen en uittreden overgangspremie VPL;</text:p>
        <text:p text:style-name="ifm_p_indent.-5mm_mleft.5mm_ifm">–<text:tab/>het werknemersdeel van de inhouding inzake werkloosheid, en</text:p>
        <text:p text:style-name="ifm_p_indent.-5mm_mleft.5mm_ifm">–<text:tab/>de loonheffing;</text:p>
        <text:p text:style-name="ifm_p_ifm">en te vermeerderen met:</text:p>
        <text:p text:style-name="ifm_p_indent.-5mm_mleft.5mm_ifm">–<text:tab/>voor de gehuwde belanghebbende, de algemene heffingskorting;</text:p>
        <text:p text:style-name="ifm_p_ifm">en te vermenigvuldigen met:</text:p>
        <text:p text:style-name="ifm_p_indent.-5mm_mleft.5mm_ifm">–<text:tab/>het werknemersdeel van de inhouding inzake werkloosheid;</text:p>
        <text:p text:style-name="ifm_p_indent.-5mm_mleft.5mm_ifm">–<text:tab/>de loonheffing en</text:p>
        <text:p text:style-name="ifm_p_indent.-5mm_mleft.5mm_ifm">–<text:tab/>de inkomensafhankelijke bijdrage als bedoeld in artikel 41 van de Zorgverzekeringswet;</text:p>
        <text:p text:style-name="ifm_p_indent.-5mm_mleft.5mm_ifm">–<text:tab/>en te vermeerderen met:</text:p>
        <text:p text:style-name="ifm_p_indent.-5mm_mleft.5mm_ifm">–<text:tab/>voor de gehuwde belanghebbende, de algemene heffingskorting;</text:p>
        <text:p text:style-name="ifm_p_indent.-5mm_mleft.5mm_ifm">–<text:tab/>de werknemersvergoeding van de inkomensafhankelijke bijdrage als bedoeld in artikel 46 van de Zorgverzekeringswet;</text:p>
        <text:p text:style-name="ifm_p_ifm">en te vermenigvuldigen met:</text:p>
        <text:p text:style-name="ifm_p_ifm">de factor 1,14</text:p>
        <text:p text:style-name="ifm_p_ifm">Bij de vaststelling van het Standaard Netto Nederland wordt geen rekening gehouden met een individuele afwijking als gevolg van:</text:p>
        <text:p text:style-name="ifm_p_indent.-5mm_mleft.5mm_ifm">–<text:tab/>een in te houden premie voor een Invaliditeitspensioen Aanvullingsplan;</text:p>
        <text:p text:style-name="ifm_p_indent.-5mm_mleft.5mm_ifm">–<text:tab/>een in te houden premie voor aanvullend nabestaanden pensioen.</text:p>
        <text:p text:style-name="ifm_p_ifm">Het Standaard Netto Nederland betreft het bestendige Nederlandse salaris;</text:p>
      </text:section>
      <text:p text:style-name="ifm_p_mt.3.7mm_indent.no_ifm">B</text:p>
      <text:p text:style-name="ifm_p_mt.3.7mm_ifm">In artikel 4.4. wordt ‘€ 71.760’ vervangen door: € 75.000.</text:p>
      <text:p text:style-name="ifm_p_mt.3.7mm_indent.no_ifm">C</text:p>
      <text:p text:style-name="ifm_p_mt.3.7mm_ifm">In artikel 4.7, vijfde lid, wordt ‘€ 568,25’ vervangen door: € 636,04.</text:p>
      <text:p text:style-name="ifm_p_mt.3.7mm_indent.no_ifm">D</text:p>
      <text:p text:style-name="ifm_p_mt.3.7mm_ifm">In het opschrift van hoofdstuk 5 wordt ‘nederland’ vervangen door: Nederland.</text:p>
      <text:p text:style-name="ifm_p_mt.3.7mm_indent.no_ifm">E</text:p>
      <text:p text:style-name="ifm_p_mt.3.7mm_ifm">In artikel 9.3, tweede lid, wordt ‘Regeling’ telkens vervangen door: regeling.</text:p>
      <text:p text:style-name="ifm_p_mt.3.7mm_indent.no_ifm">F</text:p>
      <text:p text:style-name="ifm_p_mt.3.7mm_ifm">Artikel 9.4 komt te luiden:</text:p>
      <text:section text:style-name="ifm_sect_mleft.5.1mm_ifm" text:name="d15e157">
        <text:h text:style-name="ifm_p_font.bold_mt.5.08mm_page.keep-with-next_ifm" text:outline-level="2">Artikel<text:s/>9.4<text:s/></text:h>
        <text:p text:style-name="ifm_p_mt.4.23mm_ifm">Deze regeling wordt aangehaald als: Voorzieningenstelsel Buitenlandtoeslagen Rechterlijke Ambtenaren (VBRA).</text:p>
      </text:section>
      <text:p text:style-name="ifm_p_mt.3.7mm_indent.no_ifm">G</text:p>
      <text:p text:style-name="ifm_p_mt.3.7mm_ifm">Bijlage 1 komt te luiden:</text:p>
      <text:section text:style-name="ifm_sect_mleft.5.1mm_ifm" text:name="d15e170">
        <text:h text:style-name="ifm_p_font.bold_mt.5.08mm_page.keep-with-next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and van plaatsing</text:span></text:p>
              </table:table-cell>
              <table:table-cell table:style-name="table.cell.border-top.border-bottom.border-right.padding-top.bottom.pleft.pright">
                <text:p text:style-name="text.cell.7.left"><text:span text:style-name="ifm_span_font.bold_color.ffffff_ifm">Categorie &amp; kind</text:span></text:p>
              </table:table-cell>
              <table:table-cell table:style-name="table.cell.border-top.border-bottom.border-right.padding-top.bottom.pleft.pright">
                <text:p text:style-name="text.cell.7.left"><text:span text:style-name="ifm_span_font.bold_color.ffffff_ifm">Koopkrachtcomponent</text:span></text:p>
              </table:table-cell>
              <table:table-cell table:style-name="table.cell.border-top.border-bottom.border-right.padding-top.bottom.pleft.pright">
                <text:p text:style-name="text.cell.7.left"><text:span text:style-name="ifm_span_font.bold_color.ffffff_ifm">Verblijfscomponent</text:span></text:p>
                <text:p text:style-name="text.cell.7.left"><text:span text:style-name="ifm_span_font.bold_color.ffffff_ifm">(actueel)</text:span></text:p>
              </table:table-cell>
              <table:table-cell table:style-name="table.cell.border-top.border-bottom.border-right.padding-top.bottom.pleft.pright">
                <text:p text:style-name="text.cell.7.left"><text:span text:style-name="ifm_span_font.bold_color.ffffff_ifm">Verplaatsingscomponen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20,24349</text:p>
            </table:table-cell>
            <table:table-cell table:style-name="table.cell.border-bottom.border-right.padding-top.top.pleft.pright">
              <text:p text:style-name="text.cell.7.left">0,77036</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38518</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38518</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20,93512</text:p>
            </table:table-cell>
            <table:table-cell table:style-name="table.cell.border-bottom.border-right.padding-top.top.pleft.pright">
              <text:p text:style-name="text.cell.7.left">0,59984</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29992</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29992</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St. Maarten</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18,76145</text:p>
            </table:table-cell>
            <table:table-cell table:style-name="table.cell.border-bottom.border-right.padding-top.top.pleft.pright">
              <text:p text:style-name="text.cell.7.left">0,78541</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39271</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39271</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36,57635</text:p>
            </table:table-cell>
            <table:table-cell table:style-name="table.cell.border-bottom.border-right.padding-top.top.pleft.pright">
              <text:p text:style-name="text.cell.7.left">0,87500</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43750</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43750</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31,35815</text:p>
            </table:table-cell>
            <table:table-cell table:style-name="table.cell.border-bottom.border-right.padding-top.top.pleft.pright">
              <text:p text:style-name="text.cell.7.left">0,84157</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42079</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42079</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31,35815</text:p>
            </table:table-cell>
            <table:table-cell table:style-name="table.cell.border-bottom.border-right.padding-top.top.pleft.pright">
              <text:p text:style-name="text.cell.7.left">1,00445</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50223</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50223</text:p>
            </table:table-cell>
            <table:table-cell table:style-name="table.cell.border-bottom.border-right.padding-top.top.pleft.pright">
              <text:p text:style-name="text.cell.7.left">712,15</text:p>
            </table:table-cell>
          </table:table-row>
        </table:table>
      </text:section>
      <text:p text:style-name="ifm_p_mt.3.7mm_indent.no_ifm">H</text:p>
      <text:p text:style-name="ifm_p_mt.3.7mm_ifm">Bijlage 4 komt te luiden:</text:p>
      <text:section text:style-name="ifm_sect_mleft.5.1mm_ifm" text:name="d15e946">
        <text:h text:style-name="ifm_p_font.bold_mt.5.08mm_page.keep-with-next_ifm" text:outline-level="4">BIJLAGE<text:s/>4<text:s/></text:h>
      </text:section>
      <text:section text:style-name="ifm_sect_mleft.5.1mm_ifm" text:name="d15e952">
        <text:h text:style-name="ifm_p_font.bold_mt.5.08mm_page.keep-with-next_ifm" text:outline-level="4">Woonlasten ad artikel 5.1 tweede lid</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A. De huurplafonds bedragen:</text:p>
              </table:table-cell>
            </table:table-row>
          </table:table-header-rows>
          <table:table-row>
            <table:table-cell table:style-name="table.cell.border-top.border-bottom.border-left.border-right.padding-top.top.pleft.pright">
              <text:p text:style-name="text.cell.7.left">Aruba</text:p>
            </table:table-cell>
            <table:table-cell table:style-name="table.cell.border-top.border-bottom.border-right.padding-top.top.pleft.pright">
              <text:p text:style-name="text.cell.7.left">Per 1 januari 2017: AWG 4050</text:p>
              <text:p text:style-name="text.cell.7.left">Per 1-8-2012: AWG 3847</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Per 1 januari 2017: ANG 3524</text:p>
              <text:p text:style-name="text.cell.7.left">Per 1-8-2012: ANG 3318</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Per 1 januari 2017: USD 2004</text:p>
              <text:p text:style-name="text.cell.7.left">Per 1-8-2012: USD 1887</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Per 1 januari 2017: USD 3017</text:p>
              <text:p text:style-name="text.cell.7.left">Per 1-8-2012: USD 2799</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Per 1 januari 2017: USD 3017</text:p>
              <text:p text:style-name="text.cell.7.left">Per 1-8-2012: USD 2799</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 Huurplafonds ongehuwde belanghebbende:</text:p>
              </table:table-cell>
            </table:table-row>
          </table:table-header-rows>
          <table:table-row>
            <table:table-cell table:style-name="table.cell.border-top.border-bottom.border-left.border-right.padding-top.top.pleft.pright">
              <text:p text:style-name="text.cell.7.left">Aruba</text:p>
            </table:table-cell>
            <table:table-cell table:style-name="table.cell.border-top.border-bottom.border-right.padding-top.top.pleft.pright">
              <text:p text:style-name="text.cell.7.left">Per 1 januari 2017: AWG3645</text:p>
              <text:p text:style-name="text.cell.7.left">Per 1-8-2012: AWG 3462</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Per 1 januari 2017: ANG 3146</text:p>
              <text:p text:style-name="text.cell.7.left">Per 1-8-2012: ANG 2962</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Per 1 januari 2017: USD 2623</text:p>
              <text:p text:style-name="text.cell.7.left">Per 1-8-2012: USD 2434</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Per 1 januari 2017: USD 1789</text:p>
              <text:p text:style-name="text.cell.7.left">Per 1-8-2012: USD 1685</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Per 1 januari 2017: USD 2623</text:p>
              <text:p text:style-name="text.cell.7.left">Per 1-8-2012: USD 2434</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Per 1 januari 2017: USD 2623</text:p>
              <text:p text:style-name="text.cell.7.left">Per 1-8-2012: USD 2434</text:p>
            </table:table-cell>
          </table:table-row>
        </table:table>
      </text:section>
      <text:h text:style-name="ifm_p_font.bold_mt.5.08mm_page.keep-with-next_ifm" text:outline-level="2">ARTIKEL<text:s/>II<text:s/></text:h>
      <text:p text:style-name="ifm_p_font.roman_mt.4.23mm_ifm">Het Voorzieningenstelsel Uitzendingen Binnenlandse Zaken en Koninkrijkrelaties (VBRA) wordt als volgt gewijzigd:</text:p>
      <text:p text:style-name="ifm_p_mt.3.7mm_indent.no_ifm">A</text:p>
      <text:p text:style-name="ifm_p_mt.3.7mm_ifm">Artikel 1.1 wordt als volgt gewijzigd:</text:p>
      <text:p text:style-name="ifm_p_mt.3.7mm_ifm">a.<text:s/>In onderdeel b wordt ‘het Besluit beschikbaarstelling ambtenaren aan de Nederlandse Antillen en Aruba’ vervangen door: het Besluit beschikbaarheidstelling aan het Caribisch deel van het Koninkrijk.</text:p>
      <text:p text:style-name="ifm_p_mt.3.7mm_ifm">b.<text:s/>Onderdeel m komt te luiden:</text:p>
      <text:section text:style-name="ifm_sect_mleft.5.1mm_ifm" text:name="d15e1201">
        <text:p text:style-name="ifm_p_ifm">m.  <text:span text:style-name="ifm_span_font.italic_ifm">Standaard Netto Nederland (SNN):</text:span> de bezoldiging, verminderd met:</text:p>
        <text:p text:style-name="ifm_p_indent.-5mm_mleft.5mm_ifm">–<text:tab/>het werknemersdeel van de premie voor het ouderdoms- en nabestaandenpensioen;</text:p>
        <text:p text:style-name="ifm_p_indent.-5mm_mleft.5mm_ifm">–<text:tab/>het werknemersdeel van de premie voor het bovenwettelijk arbeidsongeschiktheidspensioen, zonder rekening te houden met een eventueel door de ambtenaar gekozen verlaging van die premie;</text:p>
        <text:p text:style-name="ifm_p_indent.-5mm_mleft.5mm_ifm">–<text:tab/>het werknemersdeel van de premie flexibel pensioen en uittreden;</text:p>
        <text:p text:style-name="ifm_p_indent.-5mm_mleft.5mm_ifm">–<text:tab/>het werknemersdeel van de inhouding inzake werkloosheid, en</text:p>
        <text:p text:style-name="ifm_p_indent.-5mm_mleft.5mm_ifm">–<text:tab/>de loonheffing;</text:p>
        <text:p text:style-name="ifm_p_ifm">vermeerderd met:</text:p>
        <text:p text:style-name="ifm_p_indent.-5mm_mleft.5mm_ifm">–<text:tab/>voor de gehuwde belanghebbende, de algemene heffingskorting;</text:p>
        <text:p text:style-name="ifm_p_ifm">vermenigvuldigd met:</text:p>
        <text:p text:style-name="ifm_p_ifm">de factor 1,14</text:p>
        <text:p text:style-name="ifm_p_ifm">Bij de vaststelling van het Standaard Netto Nederland wordt geen rekening gehouden met een individuele afwijking als gevolg van:</text:p>
        <text:p text:style-name="ifm_p_indent.-5mm_mleft.5mm_ifm">–<text:tab/>een in te houden spaarbedrag als bedoeld in de Levensloopregeling;</text:p>
        <text:p text:style-name="ifm_p_indent.-5mm_mleft.5mm_ifm">–<text:tab/>een in te houden premie voor een Invaliditeitspensioen Aanvullingsplan;</text:p>
        <text:p text:style-name="ifm_p_indent.-5mm_mleft.5mm_ifm">–<text:tab/>een in te houden premie voor aanvullend nabestaanden pensioen.</text:p>
        <text:p text:style-name="ifm_p_ifm">Het Standaard Netto Nederland betreft het bestendige Nederlandse salaris.</text:p>
      </text:section>
      <text:p text:style-name="ifm_p_mt.3.7mm_indent.no_ifm">B</text:p>
      <text:p text:style-name="ifm_p_mt.3.7mm_ifm">In artikel 2.1, eerste lid, wordt ‘en Kabinetten van de Gouverneur’ vervangen door: de Kabinetten van de Gouverneur en het secretariaat van de Colleges financieel toezicht.</text:p>
      <text:p text:style-name="ifm_p_mt.3.7mm_indent.no_ifm">C</text:p>
      <text:p text:style-name="ifm_p_mt.3.7mm_ifm">In artikel 4.1, negende lid, wordt ‘land’ vervangen door: gebied.</text:p>
      <text:p text:style-name="ifm_p_mt.3.7mm_indent.no_ifm">D</text:p>
      <text:p text:style-name="ifm_p_mt.3.7mm_ifm">In artikel 4.4. wordt ‘€ 71.760’ vervangen door: € 75.000.</text:p>
      <text:p text:style-name="ifm_p_mt.3.7mm_indent.no_ifm">E</text:p>
      <text:p text:style-name="ifm_p_mt.3.7mm_ifm">In artikel 4.7, vijfde lid, wordt ‘€ 568,25’ vervangen door: € 636,04.</text:p>
      <text:p text:style-name="ifm_p_mt.3.7mm_indent.no_ifm">F</text:p>
      <text:p text:style-name="ifm_p_mt.3.7mm_ifm">Aan artikel 5.1, zevende lid, wordt aan het eind toegevoegd: belanghebbende..</text:p>
      <text:p text:style-name="ifm_p_mt.3.7mm_indent.no_ifm">G</text:p>
      <text:p text:style-name="ifm_p_mt.3.7mm_ifm">In artikel 9.3, tweede lid, wordt ‘Regeling’ telkens vervangen door: regeling.</text:p>
      <text:p text:style-name="ifm_p_mt.3.7mm_indent.no_ifm">H</text:p>
      <text:p text:style-name="ifm_p_mt.3.7mm_ifm">In artikel 9.3a, eerste en tweede lid, wordt ‘de Nederlandse Antillen en Aruba’ telkens vervangen door: het Caribisch deel van het Koninkrijk.</text:p>
      <text:p text:style-name="ifm_p_mt.3.7mm_indent.no_ifm">I</text:p>
      <text:p text:style-name="ifm_p_mt.3.7mm_ifm">Artikel 9.4 komt te luiden:</text:p>
      <text:section text:style-name="ifm_sect_mleft.5.1mm_ifm" text:name="d15e1295">
        <text:h text:style-name="ifm_p_font.bold_mt.5.08mm_page.keep-with-next_ifm" text:outline-level="2">Artikel<text:s/>9.4<text:s/></text:h>
        <text:p text:style-name="ifm_p_mt.4.23mm_ifm">Deze regeling wordt aangehaald als: Voorzieningenstelsel Uitzendingen Binnenlandse Zaken en Koninkrijksrelaties (VUBZK).</text:p>
      </text:section>
      <text:p text:style-name="ifm_p_mt.3.7mm_indent.no_ifm">G</text:p>
      <text:p text:style-name="ifm_p_mt.3.7mm_ifm">Bijlage 1 komt te luiden:</text:p>
      <text:section text:style-name="ifm_sect_mleft.5.1mm_ifm" text:name="d15e1308">
        <text:h text:style-name="ifm_p_font.bold_mt.5.08mm_page.keep-with-next_ifm" text:outline-level="4">BIJLAGE<text:s/>1<text: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Land van plaatsing</text:span></text:p>
              </table:table-cell>
              <table:table-cell table:style-name="table.cell.border-top.border-bottom.border-right.padding-top.bottom.pleft.pright" table:number-rows-spanned="2">
                <text:p text:style-name="text.cell.7.left"><text:span text:style-name="ifm_span_font.bold_color.ffffff_ifm">Categorie &amp; kind</text:span></text:p>
              </table:table-cell>
              <table:table-cell table:style-name="table.cell.border-top.border-bottom.border-right.padding-top.bottom.pleft.pright">
                <text:p text:style-name="text.cell.7.left"><text:span text:style-name="ifm_span_font.bold_color.ffffff_ifm">Koopkrachtcomponent</text:span></text:p>
              </table:table-cell>
              <table:table-cell table:style-name="table.cell.border-top.border-bottom.border-right.padding-top.bottom.pleft.pright">
                <text:p text:style-name="text.cell.7.left"><text:span text:style-name="ifm_span_font.bold_color.ffffff_ifm">Verblijfscomponent (actueel)</text:span></text:p>
              </table:table-cell>
              <table:table-cell table:style-name="table.cell.border-top.border-bottom.border-right.padding-top.bottom.pleft.pright">
                <text:p text:style-name="text.cell.7.left"><text:span text:style-name="ifm_span_font.bold_color.ffffff_ifm">Verplaatsingscomponent</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20,24349</text:p>
            </table:table-cell>
            <table:table-cell table:style-name="table.cell.border-bottom.border-right.padding-top.top.pleft.pright">
              <text:p text:style-name="text.cell.7.left">0,77036</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38518</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38518</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uba</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20,93512</text:p>
            </table:table-cell>
            <table:table-cell table:style-name="table.cell.border-bottom.border-right.padding-top.top.pleft.pright">
              <text:p text:style-name="text.cell.7.left">0,59984</text:p>
            </table:table-cell>
            <table:table-cell table:style-name="table.cell.border-bottom.border-right.padding-top.top.pleft.pright">
              <text:p text:style-name="text.cell.7.left">756,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29992</text:p>
            </table:table-cell>
            <table:table-cell table:style-name="table.cell.border-bottom.border-right.padding-top.top.pleft.pright">
              <text:p text:style-name="text.cell.7.left">467,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29992</text:p>
            </table:table-cell>
            <table:table-cell table:style-name="table.cell.border-bottom.border-right.padding-top.top.pleft.pright">
              <text:p text:style-name="text.cell.7.left">71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 Maarten</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18,76145</text:p>
            </table:table-cell>
            <table:table-cell table:style-name="table.cell.border-bottom.border-right.padding-top.top.pleft.pright">
              <text:p text:style-name="text.cell.7.left">0,78541</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39271</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39271</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36,57635</text:p>
            </table:table-cell>
            <table:table-cell table:style-name="table.cell.border-bottom.border-right.padding-top.top.pleft.pright">
              <text:p text:style-name="text.cell.7.left">0,87500</text:p>
            </table:table-cell>
            <table:table-cell table:style-name="table.cell.border-bottom.border-right.padding-top.top.pleft.pright">
              <text:p text:style-name="text.cell.7.left">756,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43750</text:p>
            </table:table-cell>
            <table:table-cell table:style-name="table.cell.border-bottom.border-right.padding-top.top.pleft.pright">
              <text:p text:style-name="text.cell.7.left">467,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43750</text:p>
            </table:table-cell>
            <table:table-cell table:style-name="table.cell.border-bottom.border-right.padding-top.top.pleft.pright">
              <text:p text:style-name="text.cell.7.left">71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31,35815</text:p>
            </table:table-cell>
            <table:table-cell table:style-name="table.cell.border-bottom.border-right.padding-top.top.pleft.pright">
              <text:p text:style-name="text.cell.7.left">0,84157</text:p>
            </table:table-cell>
            <table:table-cell table:style-name="table.cell.border-bottom.border-right.padding-top.top.pleft.pright">
              <text:p text:style-name="text.cell.7.left">75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42079</text:p>
            </table:table-cell>
            <table:table-cell table:style-name="table.cell.border-bottom.border-right.padding-top.top.pleft.pright">
              <text:p text:style-name="text.cell.7.left">46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42079</text:p>
            </table:table-cell>
            <table:table-cell table:style-name="table.cell.border-bottom.border-right.padding-top.top.pleft.pright">
              <text:p text:style-name="text.cell.7.left">712,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Gehuwd gezin aldaar</text:p>
            </table:table-cell>
            <table:table-cell table:style-name="table.cell.border-bottom.border-right.padding-top.top.pleft.pright">
              <text:p text:style-name="text.cell.7.left">31,35815</text:p>
            </table:table-cell>
            <table:table-cell table:style-name="table.cell.border-bottom.border-right.padding-top.top.pleft.pright">
              <text:p text:style-name="text.cell.7.left">1,00445</text:p>
            </table:table-cell>
            <table:table-cell table:style-name="table.cell.border-bottom.border-right.padding-top.top.pleft.pright">
              <text:p text:style-name="text.cell.7.left">756,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eder kind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huwd gezin niet aldaar</text:p>
            </table:table-cell>
            <table:table-cell table:style-name="table.cell.border-bottom.border-right.padding-top.top.pleft.pright">
              <text:p text:style-name="text.cell.7.left"/>
            </table:table-cell>
            <table:table-cell table:style-name="table.cell.border-bottom.border-right.padding-top.top.pleft.pright">
              <text:p text:style-name="text.cell.7.left">0,50223</text:p>
            </table:table-cell>
            <table:table-cell table:style-name="table.cell.border-bottom.border-right.padding-top.top.pleft.pright">
              <text:p text:style-name="text.cell.7.left">467,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gehuwd</text:p>
            </table:table-cell>
            <table:table-cell table:style-name="table.cell.border-bottom.border-right.padding-top.top.pleft.pright">
              <text:p text:style-name="text.cell.7.left"/>
            </table:table-cell>
            <table:table-cell table:style-name="table.cell.border-bottom.border-right.padding-top.top.pleft.pright">
              <text:p text:style-name="text.cell.7.left">0,50223</text:p>
            </table:table-cell>
            <table:table-cell table:style-name="table.cell.border-bottom.border-right.padding-top.top.pleft.pright">
              <text:p text:style-name="text.cell.7.left">712,15</text:p>
            </table:table-cell>
          </table:table-row>
        </table:table>
      </text:section>
      <text:p text:style-name="ifm_p_mt.3.7mm_indent.no_ifm">J</text:p>
      <text:p text:style-name="ifm_p_mt.3.7mm_ifm">Bijlage 4 komt te luiden:</text:p>
      <text:section text:style-name="ifm_sect_mleft.5.1mm_ifm" text:name="d15e2161">
        <text:h text:style-name="ifm_p_font.bold_mt.5.08mm_page.keep-with-next_ifm" text:outline-level="4">BIJLAGE<text:s/>4<text:s/></text:h>
      </text:section>
      <text:section text:style-name="ifm_sect_mleft.5.1mm_ifm" text:name="d15e2167">
        <text:h text:style-name="ifm_p_font.bold_mt.5.08mm_page.keep-with-next_ifm" text:outline-level="4">Woonlasten ad artikel 5.1 tweede lid</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 De huurplafonds bedragen:</text:p>
              </table:table-cell>
            </table:table-row>
          </table:table-header-rows>
          <table:table-row>
            <table:table-cell table:style-name="table.cell.border-top.border-bottom.border-left.border-right.padding-top.top.pleft.pright">
              <text:p text:style-name="text.cell.7.left">Aruba</text:p>
            </table:table-cell>
            <table:table-cell table:style-name="table.cell.border-top.border-bottom.border-right.padding-top.top.pleft.pright">
              <text:p text:style-name="text.cell.7.left">AWG</text:p>
            </table:table-cell>
            <table:table-cell table:style-name="table.cell.border-top.border-bottom.border-right.padding-top.top.pleft.pright">
              <text:p text:style-name="text.cell.7.left">4.050 (per 1 januari 2017)</text:p>
              <text:p text:style-name="text.cell.7.left">3.847 (per 1-8-2012)</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ANG</text:p>
            </table:table-cell>
            <table:table-cell table:style-name="table.cell.border-bottom.border-right.padding-top.top.pleft.pright">
              <text:p text:style-name="text.cell.7.left">3.524 (per 1 januari 2017)</text:p>
              <text:p text:style-name="text.cell.7.left">3.318 (per 1-8-2012)</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3.017 (per 1 januari 2017)</text:p>
              <text:p text:style-name="text.cell.7.left">2.799 (per 1-8-2012)</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2004 (per 1 januari 2017)</text:p>
              <text:p text:style-name="text.cell.7.left">1.887 (per 1-8-2012)</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3.017 (per 1 januari 2017)</text:p>
              <text:p text:style-name="text.cell.7.left">2.799 (per 1-8-2012)</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3.017 (per 1 januari 2017)</text:p>
              <text:p text:style-name="text.cell.7.left">2.799 (per 1-8-2012)</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 De Huurplafonds voor de ongehuwde belanghebbende bedragen:</text:p>
              </table:table-cell>
            </table:table-row>
          </table:table-header-rows>
          <table:table-row>
            <table:table-cell table:style-name="table.cell.border-top.border-bottom.border-left.border-right.padding-top.top.pleft.pright">
              <text:p text:style-name="text.cell.7.left">Aruba</text:p>
            </table:table-cell>
            <table:table-cell table:style-name="table.cell.border-top.border-bottom.border-right.padding-top.top.pleft.pright">
              <text:p text:style-name="text.cell.7.left">AWG</text:p>
            </table:table-cell>
            <table:table-cell table:style-name="table.cell.border-top.border-bottom.border-right.padding-top.top.pleft.pright">
              <text:p text:style-name="text.cell.7.left">3.645 (per 1 januari 2017)</text:p>
              <text:p text:style-name="text.cell.7.left">3.462 (per 1-8-2012)</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ANG</text:p>
            </table:table-cell>
            <table:table-cell table:style-name="table.cell.border-bottom.border-right.padding-top.top.pleft.pright">
              <text:p text:style-name="text.cell.7.left">3.146 (per 1 januari 2017)</text:p>
              <text:p text:style-name="text.cell.7.left">2.962 (per 1-8-2012)</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2.623 (per 1 januari 2017)</text:p>
              <text:p text:style-name="text.cell.7.left">2.434 (per 1-8-2012)</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1.789 (per 1 januari 2017)</text:p>
              <text:p text:style-name="text.cell.7.left">1.685 (per 1-8-2012)</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2.623 (per 1 januari 2017)</text:p>
              <text:p text:style-name="text.cell.7.left">2.434 (per 1-8-2012)</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USD</text:p>
            </table:table-cell>
            <table:table-cell table:style-name="table.cell.border-bottom.border-right.padding-top.top.pleft.pright">
              <text:p text:style-name="text.cell.7.left">2.623 (per 1 januari 2017)</text:p>
              <text:p text:style-name="text.cell.7.left">2.434 (per 1-8-2012)</text:p>
            </table:table-cell>
          </table:table-row>
        </table:table>
      </text:section>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t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 Minister van Binnenlandse Zaken en Koninkrijksrelaties zendt medewerkers uit naar het Caribisch deel van het Koninkrijk der Nederlanden. De voorwaarden waaronder deze uitzendingen plaatsvinden, zijn opgenomen in de regeling Voorzieningenstelsel Uitzendingen Binnenlandse Zaken en Koninkrijksrelaties (VUBZK) en in de regeling Voorzieningenstelsel Buitenlandtoelagen Rechterlijke Ambtenaren (VBRA).</text:p>
      <text:p text:style-name="ifm_p_mt.3.7mm_ifm">Eén van deze voorwaarden is de huurtegemoetkoming. In beide regelingen maakt de uitgezonden medewerker aanspraak op deze tegemoetkoming als hij gedurende zijn verblijf een huurwoning bewoont. De hoogte van deze tegemoetkoming wordt bepaald door de eigen bijdrage (die afhankelijk is van de hoogte van het salaris) in mindering te brengen op het huurplafond. Het huurplafond is het bedrag dat bepaalt wat de maximale hoogte is van de tegemoetkoming voor de compensatie van de maandelijkse huurkosten. Het bedrag dat resteert, is de huurtegemoetkoming. Het meerdere aan huurkosten is voor rekening van de uitgezonden medewerker. Het verhogen van de huurplafonds, zoals opgenomen in de bijlagen 4 bij het VBRA en VUBZK (Artikel I, onderdeel H, en artikel II, onderdeel J), waarbij voor elk van de zes eilanden een eigen huurplafond wordt gehanteerd, leidt dus tot een hogere huurtegemoetkoming. Verhoging van het huurplafond kan nodig blijken te zijn als sprake is van stijgende huurprijzen. Dat is de afgelopen periode op de eilanden het geval geweest. De huidige verhoging wordt dan gerealiseerd met behulp van de prijsindexcijfers waarvan op de eilanden sprake is. Deze zijn vastgesteld door de betreffende CBS’en (in Aruba, in Curaçao, in Sint Maarten – ook voor Saba en Sint Eustatius vanwege hun ligging – , en op Bonaire).</text:p>
      <text:p text:style-name="ifm_p_mt.3.7mm_ifm">Van de gelegenheid is gebruik gemaakt enige technische en redactionele aanpassingen door te voeren. Deze zijn hieronder nader toegelicht in het artikelsgewijze deel van deze toelichting.</text:p>
      <text:h text:style-name="ifm_p_font.bold-italic_mt.5.08mm_page.keep-with-next_ifm" text:outline-level="5">Gevolgen voor regeldruk en administratieve lasten</text:h>
      <text:p text:style-name="ifm_p_mt.4.23mm_ifm">Deze regeling heeft geen wijziging in de regeldruk en administratieve lasten tot gevolg.</text:p>
      <text:h text:style-name="ifm_p_font.bold-italic_mt.5.08mm_page.keep-with-next_ifm" text:outline-level="5">Inwerkingtreding</text:h>
      <text:p text:style-name="ifm_p_mt.4.23mm_ifm">Deze regeling treedt in werking met ingang van 1 januari 2017. Daarmee is voldaan aan de vaste-verandermomenten. Wel is afgeweken van de termijn van publiceren twee maanden voor inwerkingtreding. De reden hiervoor is de noodzaak tot interdepartementale afstemming met betrekking tot het vaststellen van de nieuwe huurplafonds. Dit staat echter niet in de weg aan de uitvoering met ingang van 1 januari 2017 van deze regeling.</text:p>
      <text:h text:style-name="ifm_p_font.bold_mt.5.08mm_page.keep-with-next_ifm" text:outline-level="4">Artikelsgewijs</text:h>
      <text:h text:style-name="ifm_p_font.bold-italic_mt.5.08mm_page.keep-with-next_ifm" text:outline-level="5">Artikel I, onderdeel A, en Artikel II, onderdeel A, onder b</text:h>
      <text:p text:style-name="ifm_p_mt.4.23mm_ifm">De verwijzingen in artikel 1.1, onderdeel m, van het VBRA en artikel 1.1, onderdeel m, van het VUBZK naar de inkomensafhankelijke bijdrage als bedoeld in artikel 41 van de Zorgverzekeringswet, de werknemersvergoeding hiervoor zoals bedoeld in artikel 46 van diezelfde wet, en de Spaarloonregeling zijn verwijderd. Deze zijn namelijk vervallen per 1 januari 2013, respectievelijk 1 januari 2012. Beide onderdelen m zijn opnieuw vastgesteld.</text:p>
      <text:h text:style-name="ifm_p_font.bold-italic_mt.5.08mm_page.keep-with-next_ifm" text:outline-level="5">Artikel I, onderdeel B, en Artikel II, onderdeel D</text:h>
      <text:p text:style-name="ifm_p_mt.4.23mm_ifm">Het bedrag van de verzekerde waarde ten aanzien van de kosten van transport van inboedel en bagage bij uitzending is geïndexeerd. Dit bedrag is opgenomen in artikel 4.4 van het VBRA en artikel 4.4 van het VUBZK. Bij deze indexatie zijn de Consumentenprijsindexcijfers (CPI) van het CBS in Nederland vanaf 2012 gehanteerd. De module “Indexering huren”, die ook voor CPI-berekeningen voor andere doeleinden kan worden gebruikt, is hiervoor aangewend.<text:note text:id="n1" text:note-class="footnote"><text:note-citation text:label="1 ">1</text:note-citation><text:note-body><text:p text:style-name="ifm_p_font.normal_size.6.93pt_mt..5mm_indent.-0.1161in_mleft.0.1161in_ifm">https://www.cbs.nl/nl-nl/visualisatie/2016/12/indexering-huren.</text:p></text:note-body></text:note></text:p>
      <text:h text:style-name="ifm_p_font.bold-italic_mt.5.08mm_page.keep-with-next_ifm" text:outline-level="5">Artikel I, onderdeel C, en Artikel II, onderdeel E</text:h>
      <text:p text:style-name="ifm_p_mt.4.23mm_ifm">Het bedrag aan kosten ten behoeve van eventuele tijdelijke onderbrenging is geïndexeerd. Dit bedrag is opgenomen in artikel 4.7, vijfde lid, van het VBRA, respectievelijk artikel 4.7, vijfde lid, van het VUBZK. Ook hierbij zijn de Consumentenprijsindexcijfers van het CBS in Nederland vanaf 2012 gehanteerd.</text:p>
      <text:h text:style-name="ifm_p_font.bold-italic_mt.5.08mm_page.keep-with-next_ifm" text:outline-level="5">Artikel I, onderdeel D</text:h>
      <text:p text:style-name="ifm_p_mt.4.23mm_ifm">Dit betreft een redactionele verbetering in het opschrift van hoofdstuk 5 van het VBRA.</text:p>
      <text:h text:style-name="ifm_p_font.bold-italic_mt.5.08mm_page.keep-with-next_ifm" text:outline-level="5">Artikel I, onderdeel E, en Artikel II, onderdeel H</text:h>
      <text:p text:style-name="ifm_p_mt.4.23mm_ifm">Dit betreft een redactionele verbetering in artikel 9.3, tweede lid, van het VBRA en artikel 9.3, tweede lid, van het VUBZK wegens verkeerd gebruik van hoofdletters.</text:p>
      <text:h text:style-name="ifm_p_font.bold-italic_mt.5.08mm_page.keep-with-next_ifm" text:outline-level="5">Artikel I, onderdeel F</text:h>
      <text:p text:style-name="ifm_p_mt.4.23mm_ifm">De citeertitel van het VBRA is redactioneel verbeterd. Het lidwoord alsmede de aanhalingstekens zijn vervallen. Artikel 9.4 van het VBRA is daartoe opnieuw vastgesteld.</text:p>
      <text:h text:style-name="ifm_p_font.bold-italic_mt.5.08mm_page.keep-with-next_ifm" text:outline-level="5">Artikel I, onderdeel G, en artikel II, onderdeel I</text:h>
      <text:p text:style-name="ifm_p_mt.4.23mm_ifm">De percentages en bedragen behorende bij de drie componenten die de buitenlandtoelage bepalen zijn geactualiseerd. Het gaat hier om de door BZK vastgestelde koopkracht-, verblijfs- en verplaatsingscomponent. Hiertoe zijn in de bijlagen van de VBRA en VUBZK de tabellen 1 vervangen.</text:p>
      <text:h text:style-name="ifm_p_font.bold-italic_mt.5.08mm_page.keep-with-next_ifm" text:outline-level="5">Artikel I, onderdeel H, en artikel II, onderdeel J</text:h>
      <text:p text:style-name="ifm_p_mt.4.23mm_ifm">In verband met de verhoging van de huurplafonds zijn de tabellen 4 in de bijlagen bij de VBRA en VUBZK opnieuw vastgesteld. Verwezen wordt naar het algemeen deel van deze toelichting.</text:p>
      <text:h text:style-name="ifm_p_font.bold-italic_mt.5.08mm_page.keep-with-next_ifm" text:outline-level="5">Artikel II, onderdeel A, onder a</text:h>
      <text:p text:style-name="ifm_p_mt.4.23mm_ifm">In artikel 1.1, onderdeel b, van het VUBZK is de wijziging van de citeertitel van het Besluit beschikbaarstelling ambtenaren aan het Caribisch deel van het Koninkrijk doorgevoerd.</text:p>
      <text:h text:style-name="ifm_p_font.bold-italic_mt.5.08mm_page.keep-with-next_ifm" text:outline-level="5">Artikel II, onderdeel B</text:h>
      <text:p text:style-name="ifm_p_mt.4.23mm_ifm">Met de wijziging van artikel 2.1 van het VUBZK wordt het secretariaat van de Colleges financieel toezicht (Cft) toegevoegd als organisatieonderdeel waar naartoe uitgezonden kan worden. Dit gemeenschappelijk secretariaat ondersteunt de drie Colleges (het Cft Bonaire, Sint Eustatius en Saba, het Cft Curaçao en Sint Maarten en het Cft Aruba) en bestaat sinds 10 oktober 2010.</text:p>
      <text:h text:style-name="ifm_p_font.bold-italic_mt.5.08mm_page.keep-with-next_ifm" text:outline-level="5">Artikel II, onderdeel C</text:h>
      <text:p text:style-name="ifm_p_mt.4.23mm_ifm">Dit betreft een redactionele verbetering. De BES-landen zijn geen land, maar een gebied. Artikel 4.1, negende lid, van het VUBZK is op dit punt aangepast.</text:p>
      <text:h text:style-name="ifm_p_font.bold-italic_mt.5.08mm_page.keep-with-next_ifm" text:outline-level="5">Artikel II, onderdeel F</text:h>
      <text:p text:style-name="ifm_p_mt.4.23mm_ifm">Aan het slot van artikel 5.1, zevende lid, ontbrak het woord ‘belanghebbende’ alsmede het leesteken punt. Deze zijn toegevoegd.</text:p>
      <text:h text:style-name="ifm_p_font.bold-italic_mt.5.08mm_page.keep-with-next_ifm" text:outline-level="5">Artikel II, onderdeel H</text:h>
      <text:p text:style-name="ifm_p_mt.4.23mm_ifm">De formulering ‘de Nederlandse Antillen en Aruba’ in artikel 9.3a in het VUBZK is gewijzigd naar ‘het Caribisch deel van het Koninkrijk’. Hiermee worden de landen Aruba, Curaçao en Sint Maarten bedoeld, omdat sinds 10 oktober 2010 de staatkundige structuur van het Koninkrijk der Nederlanden is veranderd en het land de Nederlandse Antillen sindsdien niet meer bestaat.</text:p>
      <text:h text:style-name="ifm_p_font.bold-italic_mt.5.08mm_page.keep-with-next_ifm" text:outline-level="5">Artikel II, onderdeel I</text:h>
      <text:p text:style-name="ifm_p_mt.4.23mm_ifm">De citeertitel van het VUBZK is redactioneel verbeterd. Het lidwoord alsmede de aanhalingstekens vervallen. Tevens is het onjuist gespelde ‘Koninkrijkrelaties’ vervangen door ‘Koninkrijksrelaties’. Artikel 9.4 van het VUBZK is daartoe opnieuw vastgestel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76</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76</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december 2016, nr. 2016-0000755988, houdende wijziging van Het Voorzieningenstelsel Buitenlandtoelagen Rechterlijke Ambtenaren (VBRA) en Het Voorzieningenstelsel Uitzendingen Binnenlandse Zaken en Koninkrijkrelaties (VUBZK)</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Gelet op het Voorzieningenstelsel Uitzendingen Binnenlandse Zaken en Koninkrijksrelaties en artikel 4 van het Besluit van 8 januari 2001, houdende regels inzake het beschikbaar stellen van ambtenaren aan Aruba, Curaçao en Sint Maarten en de openbare lichamen Bonaire, Sint Eustatius en Saba, gewijzigd bij Besluit van 30 augustus 2004</meta:user-defined>
    <meta:user-defined meta:name="DC.title">Regeling van de Minister van Binnenlandse Zaken en Koninkrijksrelaties van 1 december 2016, nr. 2016-0000755988, houdende wijziging van Het Voorzieningenstelsel Buitenlandtoelagen Rechterlijke Ambtenaren (VBRA) en Het Voorzieningenstelsel Uitzendingen Binnenlandse Zaken en Koninkrijkrelaties (VUBZK)</meta:user-defined>
    <meta:user-defined meta:name="DCTERMS.alternative"/>
    <meta:user-defined meta:name="DCTERMS.W3CDTF/OVERHEIDop.datumOndertekening">2016-12-01</meta:user-defined>
    <meta:user-defined meta:name="DCTERMS.W3CDTF/DCTERMS.available">2016-12-12</meta:user-defined>
    <meta:user-defined meta:name="OVERHEIDop.Ruimtelijkplan/OVERHEIDop.bekendmakingBetreffendePlan"/>
  </office:meta>
</office:document-meta>
</file>