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 Herverdelen en bestemmen van de parkeerplaatsen binnen het Centrumpla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83243</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van de Wegenverkeerswet waarbij de bevoegdheid tot het nemen vanverkeersmaatregelen aan het college van burgemeester en wethouders is toebedeeld;</text:p>
            <text:p text:style-name="considerans.al">de artikelen 14 en 15 van de Wegenverkeerswet (WVW );</text:p>
            <text:p text:style-name="considerans.al">de bepalingen van het Reglement Verkeersregels en Verkeerstekens (RVV1990);</text:p>
            <text:p text:style-name="considerans.al">de bepalingen van het Besluit Algemene Bepalingen voor het Wegverkeer (BABW), inclusief de Uitvoeringsvoorschriften BABW inzake verkeerstekens;</text:p>
            <text:p text:style-name="considerans.al">de bepalingen van de Algemene Wet Bestuursrecht.</text:p>
            <text:p text:style-name="considerans.al"/>
            <text:p text:style-name="considerans.al">
            <text:span text:style-name="nadrukvet">de belangrijkste uitgangspunten bij deze verkeersmaatregel zijn:</text:span>
          </text:p>
            <text:p text:style-name="considerans.al">het minimaliseren van de overlast voor alle weggebruikers;</text:p>
            <text:p text:style-name="considerans.al">het beschermen van de weggebruikers;</text:p>
            <text:p text:style-name="considerans.al">het verbeteren van de verkeersveiligheid;</text:p>
            <text:p text:style-name="considerans.al">het verzekeren van de verkeersveiligheid op de weg;</text:p>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van het verkeer.  </text:p>
            <text:p text:style-name="considerans.al"/>
            <text:p text:style-name="considerans.al">
            <text:span text:style-name="nadrukvet">overwegende, dat: </text:span>
          </text:p>
            <text:p text:style-name="considerans.al">het Petrus Dondersplein, Nieuwstraat, Adrianusplein, Torenplein en Schijndelseweg gelegen zijn in ook in beheer zijn bij de gemeente Sint-Michielsgestel;</text:p>
            <text:p text:style-name="considerans.al">er werkzaamheden zijn of worden uitgevoerd ten behoeve van de realisatie van het Centrumplan in Sint-Michielsgestel op het Petrus Dondersplein, Nieuwstraat, Adrianusplein, Torenplein en aan de Schijndelseweg;</text:p>
            <text:p text:style-name="considerans.al">door de bouwwerkzaamheden in het centrum het aantal parkeerplaatsen sterk negatief beïnvloed wordt;</text:p>
            <text:p text:style-name="considerans.al">er inhoudelijk overleg is geweest met de winkeliers uit het centrum en zij de maatregel als zeer positief ervaren;</text:p>
            <text:p text:style-name="considerans.al">er een dringende behoefte is aan het behouden van, dan wel uitbreiden van de beschikbare parkeerruimte; </text:p>
            <text:p text:style-name="considerans.al">de aanleg van extra parkeerruimte is gerealiseerd door de aanleg van tijdelijke verharding;door het aangeven van parkeervakken de bestaande parkeerruimte efficiënter kan worden gebruikt.</text:p>
            <text:p text:style-name="considerans.al">de bestaande gehandicaptenparkeerplaatsen zo worden gesitueerd dat zij voor het winkelend publiek gunstig liggen;</text:p>
            <text:p text:style-name="considerans.al">het pakket aan maatregelen de verkeersveiligheid van de weggebruiker sterk verbetert;</text:p>
            <text:p text:style-name="considerans.al">over de maatregelen overleg heeft plaatsgevonden met een gemachtigde namens de korpschef van het politie-team Brabant-Noord. Door hem is met de maatregelen ingestemd. Deze maatregelen worden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een herverdelen van de bestaande parkeerplaatsen in het centrum van Sint-Michielsgestel.</text:p>
            <text:p text:style-name="common-al">Deze maatregel wordt aangegeven met verkeersbord(en) E4 en model E6 volgens van bijlage I van het RVV 1990;</text:p>
            <text:p text:style-name="common-al">Bovengenoemde maatregel staat vermeld op de tekening met tekeningnummer 2016_166_02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 december 2016</text:span>
            <text:span text:style-name="datum"/>
          </text:p>
          </text:section>
          <text:section text:name="ondertekening_id1-3-2-3-2">
            <text:p><text:span text:style-name="functie"/></text:p>
            <text:p><text:span text:style-name="deze">Namens deze,</text:span></text:p>
            <text:p><text:span text:style-name="ondertekening_naam">
            <text:span text:style-name="voornaam">Teamregisseur FY-Inrichting, verkeer en reiniging</text:span>
            <text:span text:style-name="achternaam"/>
          </text:span></text:p>
          </text:section>
          <text:section text:name="ondertekening_id1-3-2-3-3">
            <text:p><text:span text:style-name="ondertekening_naam">
            <text:span text:style-name="achternaam">dhr. J. Dörfel</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6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6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6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10 Herverdelen en bestemmen van de parkeerplaatsen binnen het Centrumplan Sint-Michielsgestel</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863</meta:user-defined>
    <meta:user-defined meta:name="OVERHEIDop.StcrtID/DC.identifier">stcrt-2016-65863</meta:user-defined>
    <meta:user-defined meta:name="DCTERMS.alternative">Gemeente Sint-Michielsgestel - Herverdelen en bestemmen van de parkeerplaatsen binnen het Centrumplan Sint-Michielsgestel - Petrus Dondersplein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AA 12</meta:user-defined>
    <meta:user-defined meta:name="OVERHEIDop.woonplaats">Sint-Michielsgestel</meta:user-defined>
    <meta:user-defined meta:name="OVERHEIDop.straatnaam">Petrus Donder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verdelen en bestemmen van de parkeerplaatsen binnen het Centrumplan Sint-Michielsgeste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 bij 2016-010|exb-2016-40667</meta:user-defined>
    <meta:user-defined meta:name="OVERHEID.EPSG28992/DC.spatial">152454 405499</meta:user-defined>
    <meta:user-defined meta:name="OVERHEIDop.versieInformatie"/>
  </office:meta>
</office:document-meta>
</file>