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1e herziening bestemmingsplan De Afhang’ en vastgesteld exploitatieplan ‘6e herziening op structurele onderdelen van het exploitatieplan ‘De Afhang’ Horst aan de Maas.</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van de Wet ruimtelijke ordening bekend dat het bestemmingsplan ‘1e herziening bestemmingsplan De Afhang’ (NL.IMRO.1507.HOHERZ1AFHANG-BPV1) en de ‘6e herziening op structurele onderdelen van het exploitatieplan ‘De Afhang’ (NL.IMRO.1507.HODEAFHANGEP6-EPV1) ter inzage liggen, zoals deze door de gemeenteraad op 22 november 2016 ongewijzigd zijn vastgesteld.</text:p>
            <text:p text:style-name="common-al">Het bestemmingsplan heeft betrekking op enkele deelgebieden binnen bestemmingsplan “De Afhang”. Om beter in te kunnen spelen op de woningbehoefte is de verkaveling van het plangebied op enkele onderdelen aangepast. Om de aangepaste verkaveling te realiseren moet het bestemmingsplan op enkele onderdelen aangepast worden. Simultaan hieraan is ook het exploitatieplan van De Afhang herzien omdat de oppervlakte en functiegebruik van het huidig vigerende bestemmingsplan De Afhang worden gewijzigd.</text:p>
            <text:p text:style-name="common-al">Ter inzage</text:p>
            <text:p text:style-name="common-al">De stukken die betrekking hebben op deze publicatie liggen ter inzage met ingang van de dag na de publicatiedatum gedurende 6 weken (van 2 december 2016 t/m 12 januari 2017) in de informatiehoek van het gemeentehuis, 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De stukken kunnen ook geraadpleegd worden op de gemeentelijke website www.horstaandemaas.nl en via www.ruimtelijkeplannen.nl </text:p>
            <text:p text:style-name="common-al">Beroep</text:p>
            <text:p text:style-name="common-al">Binnen 6 weken vanaf de dag nadat het besluit ter inzage is gelegd, kan daartegen beroep worden ingesteld bij de Afdeling bestuursrechtspraak van de Raad van State, Postbus 20019, 2500 EA, ’s-Gravenhage (tel.: (070)426 44 26, internet: www.raadvanstate.nl).</text:p>
            <text:p text:style-name="common-al">Deze mogelijkheid staat open voor belanghebbenden: </text:p>
            <text:p text:style-name="common-al">• die zienswijzen hebben ingebracht tegen het ontwerpbesluit;</text:p>
            <text:p text:style-name="common-al">• die het niet eens zijn met wijzigingen die ten opzichte van het ontwerpbesluit zijn aangebracht;</text:p>
            <text:p text:style-name="common-al">• die kunnen aantonen dat zij redelijkerwijs niet tot het indienen van zienswijzen in staat zijn geweest.</text:p>
            <text:p text:style-name="common-al">Crisis- en herstelwet </text:p>
            <text:p text:style-name="common-al">Op grond van artikel 11 van het Besluit uitvoering Crisis- en herstelwet, eerste tranche (Stb 2010, 289), wordt vermeld dat afdeling 6 van hoofdstuk 2 van de Crisis- en herstelwet op het besluit van toepassing is. Dit betekent dat de belanghebbende in het beroepschrift moet aangeven welke beroepsgronden hij aanvoert tegen het besluit. Na afloop van de termijn van zes weken kunnen geen nieuwe beroepsgronden meer worden aangevoerd.</text:p>
            <text:p text:style-name="common-al">Voorlopige voorziening artikel 8.4 Wet ruimtelijke ordening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Meer informatie</text:p>
            <text:p text:style-name="common-al">Deze informatie is ook terug te vinden op www.horstaandemaas.nl (zie bekendmakingen). Voor meer informatie kunt u ook terecht bij Ruimte, team ROV, tel. (077)477 97 77. </text:p>
            <text:p text:style-name="common-al">Email geen rechtsgeldige correspondentie</text:p>
            <text:p text:style-name="common-al">Houdt u er rekening mee dat officiële reacties op procedures ondertekend moeten worden en daarom niet per email ingediend kunnen worden.</text:p>
            <text:p text:style-name="common-al">Horst, 1 december 2016</text:p>
            <text:p text:style-name="common-al">Burgemeester en wethouders van Horst aan de Maas, </text:p>
            <text:p text:style-name="common-al">C.H.C. van Rooij, burgemeester</text:p>
            <text:p text:style-name="last-al">J.van der Noord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60</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860</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860</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1e herziening bestemmingsplan De Afhang’ en vastgesteld exploitatieplan ‘6e herziening op structurele onderdelen van het exploitatieplan ‘De Afhang’ Horst aan de Maas.</meta:user-defined>
    <meta:user-defined meta:name="OVERHEIDop.doctype">Officiële Publicaties, versie 1.1</meta:user-defined>
    <meta:user-defined meta:name="DCTERMS.W3CDTF/OVERHEIDop.jaargang">2016</meta:user-defined>
    <meta:user-defined meta:name="DCTERMS.W3CDTF/DCTERMS.available">2016-12-01</meta:user-defined>
    <meta:user-defined meta:name="OVERHEIDop.publicationIssue">65860</meta:user-defined>
    <meta:user-defined meta:name="OVERHEIDop.StcrtID/DC.identifier">stcrt-2016-65860</meta:user-defined>
    <meta:user-defined meta:name="OVERHEID.TaxonomieBeleidsagenda/OVERHEID.category">Ruimte en infrastructuur | Organisatie en beleid</meta:user-defined>
    <meta:user-defined meta:name="OVERHEID.Gemeente/DC.spatial">Horst aan de Maas</meta:user-defined>
    <meta:user-defined meta:name="OVERHEIDop.referentienummer">NL.IMRO.1507.HODEAFHANGEP6-EPV1</meta:user-defined>
    <meta:user-defined meta:name="OVERHEID.Organisatietype/OVERHEID.organisationType">gemeente</meta:user-defined>
    <meta:user-defined meta:name="OVERHEID.Gemeente/DC.creator">Horst aan de Maas</meta:user-defined>
    <dc:language>nl</dc:language>
    <meta:user-defined meta:name="OVERHEID.Informatietype/DC.type">officiële publicatie</meta:user-defined>
    <meta:user-defined meta:name="OVERHEID.PostcodeHuisnummer/OVERHEIDop.postcodeHuisnummer">5961</meta:user-defined>
    <meta:user-defined meta:name="OVERHEIDop.woonplaats">Horst</meta:user-defined>
    <meta:user-defined meta:name="OVERHEIDop.straatnaam">Van den Bekerom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00517 385286</meta:user-defined>
    <meta:user-defined meta:name="OVERHEIDop.versieInformatie"/>
  </office:meta>
</office:document-meta>
</file>