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Marsweg 4 te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nwaarden maken bekend op grond van artikel 3.10 van de Wet algemene bepalingen omgevingsrecht (Wabo) en met toepassing van artikel 2.12, eerste lid, sub a, onder 3° van de Wabo, de omgevingsvergunning tezamen met de door de raad afgegeven Verklaring van geen bedenkingen voor de Marsweg 4 te Spijk ter inzage liggen.</text:p>
            <text:p text:style-name="common-al">De omgevingsvergunning maakt het mogelijk dat de huidige schuur aan de Marsweg 4 te Spijk wordt omgezet in een recreatiewoning. </text:p>
            <text:p text:style-name="common-al">De ontwerp-omgevingsvergunning, de ontwerp-verklaring van geen bedenkingen en de daarbij behorende stukken hebben vanaf 13 oktober 2016 gedurende zes weken ter inzage gelegen. Tijdens deze periode zijn geen zienswijzen ingediend.</text:p>
            <text:p text:style-name="common-al">
            <text:span text:style-name="nadrukvet">Inzage: </text:span>
          </text:p>
            <text:p text:style-name="common-al">De omgevingsvergunning, de Verklaring van geen bedenkingen en daarbij bijbehorende stukken kunnen met ingang van donderdag 8 december 2016 gedurende de beroepstermijn van 6 weken worden ingezien in het gemeentehuis van Rijnwaarden (Markt 5 te Lobith). De stukken zijn ook digitaal te raadplegen via de gemeentelijke website <text:a xlink:href="http://www.rijnwaarden.nl" xlink:type="simple">www.rijnwaarden.nl</text:a> en via <text:a xlink:href="http://www.ruimtelijkeplannen.nl" xlink:type="simple">www.ruimtelijkeplannen.nl</text:a>.</text:p>
            <text:p text:style-name="common-al">
            <text:span text:style-name="nadrukvet">Beroep: </text:span>
          </text:p>
            <text:p text:style-name="common-al">Een belanghebbende die tijdig een zienswijze naar voren heeft gebracht, alsmede een belanghebbende aan wie redelijkerwijs niet kan worden verweten geen zienswijze naar voren te hebben gebracht, kan gedurende de termijn van terinzagelegging beroep instellen tegen de omgevingsvergunning en/of tegen de Verklaring van geen bedenkingen bij de Rechtbank Arnhem, sector Bestuursrecht, Postbus 9030, 6800 EM te Arnhem. </text:p>
            <text:p text:style-name="last-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Voorzieningenrechter van Rechtbank Arnhem,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Marsweg 4 te Spijk</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833</meta:user-defined>
    <meta:user-defined meta:name="OVERHEIDop.StcrtID/DC.identifier">stcrt-2016-65833</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PB6917Marsweg42016-0002</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