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verpleging en verzorging 2015</text:h>
      <text:p text:style-name="ifm_p_font.italic_mt.7.4mm_ifm">Kenmerk: TB/CU-7099-02</text:p>
      <text:p text:style-name="ifm_p_font.italic_ifm">Datum: 25 november 2016</text:p>
      <text:p text:style-name="ifm_p_font.italic_ifm">Voorgaande beschikking: TB/CU-7099-01</text:p>
      <text:p text:style-name="ifm_p_mt.3.7mm_ifm">De Nederlandse Zorgautoriteit (NZa)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mt.3.7mm_ifm"><text:span text:style-name="ifm_span_font.italic_ifm">alsmede de beleidsregels:</text:span></text:p>
      <text:p text:style-name="ifm_p_indent.-5mm_mleft.5mm_ifm">–<text:tab/>Beleidsregel Macrobeheersinstrument verpleging en verzorging 2015;</text:p>
      <text:p text:style-name="ifm_p_indent.-5mm_mleft.5mm_ifm">–<text:tab/>Beleidsregel Afronding tarieven;</text:p>
      <text:p text:style-name="ifm_p_mt.3.7mm_ifm"><text:span text:style-name="ifm_span_font.italic_ifm">en de nadere regels:</text:span></text:p>
      <text:p text:style-name="ifm_p_indent.-5mm_mleft.5mm_ifm">–<text:tab/>Regeling Macrobeheersinstrument verpleging en verzorging 2015;</text:p>
      <text:p text:style-name="ifm_p_mt.3.7mm_ifm"><text:span text:style-name="ifm_span_font.italic_ifm">ambtshalve besloten:</text:span></text:p>
      <text:p text:style-name="ifm_p_ifm">de individuele omzetgrens per zorgaanbieder voor het jaar 2015 vast te stellen op de gerealiseerde omzet van de zorgaanbieder.<text:note text:id="n1" text:note-class="footnote"><text:note-citation text:label="1 ">1</text:note-citation><text:note-body><text:p text:style-name="ifm_p_font.normal_size.6.93pt_mt..5mm_indent.-0.1161in_mleft.0.1161in_ifm">Het begrip zorgaanbieder is omschreven in de ’Beleidsregel Macrobeheersinstrument verpleging en verzorging 2015’ met kenmerk BR/CU-7124.</text:p></text:note-body></text:note>  De Minister van Volksgezondheid, Welzijn en Sport heeft namelijk aan de NZa laten weten dat de macro-omzetgrens 2015, het landelijk mbi-omzetplafond, niet of nauwelijks is overschreden. Ook heeft de Minister laten weten dat het kabinet heeft besloten dat er geen bedrag teruggevorderd hoeft te worden.<text:note text:id="n2" text:note-class="footnote"><text:note-citation text:label="2 ">2</text:note-citation><text:note-body><text:p text:style-name="ifm_p_font.normal_size.6.93pt_mt..5mm_indent.-0.1161in_mleft.0.1161in_ifm">Bij brief van de Minister van VWS aan de NZa van 10 oktober 2016.</text:p></text:note-body></text:note> Dit betekent dat er over 2015 geen mbi-betalingsverplichting wordt opgelegd aan de zorgaanbieders die wijkverpleging leveren.</text:p>
      <text:h text:style-name="ifm_p_font.bold_mt.5.08mm_page.keep-with-next_ifm" text:outline-level="4">Inwerkingtreding</text:h>
      <text:p text:style-name="ifm_p_mt.4.23mm_ifm">Deze beschikking wordt in de Staatscourant geplaatst. De beschikking treedt in werking met ingang van de dag na de datum van uitgifte van de Staatscourant waarin de beschikking wordt geplaatst. Deze beschikking heeft betrekking op de periode 1 januari 2015 tot en met 31 december 2015.</text:p>
      <text:h text:style-name="ifm_p_font.bold_mt.5.08mm_page.keep-with-next_ifm" text:outline-level="4">Bezwaar en beroep</text:h>
      <text:p text:style-name="ifm_p_mt.4.23mm_ifm">Ingevolge artikel 8:1 van de Algemene wet bestuursrecht (Awb), juncto artikel 7:1, eerste lid, van de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 Het bezwaar moet volgens artikel 6:5, eerste lid, van de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J.<text:s/>Rijneveld<text:line-break/>unitmanager Eerstelijn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16</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16</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verpleging en verzorging 2015</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5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1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verpleging en verzorging 2015</meta:user-defined>
    <meta:user-defined meta:name="DCTERMS.W3CDTF/DCTERMS.available">2016-12-07</meta:user-defined>
  </office:meta>
</office:document-meta>
</file>