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ntbloemsingel 5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1 december 2016 mag men op de Kantbloemsingel op de parkeerplaats nabij huisnummer 5 3452 CM Vleuten niet meer stilstaan of parkeren ter hoogte van het getoonde verkeersbord.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tbloemsingel 5 Vleuten Vaststellen individuele gehandicaptenparkeerplaat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1</meta:user-defined>
    <meta:user-defined meta:name="OVERHEIDop.publicationIssue">65796</meta:user-defined>
    <meta:user-defined meta:name="OVERHEIDop.StcrtID/DC.identifier">stcrt-2016-65796</meta:user-defined>
    <meta:user-defined meta:name="DCTERMS.alternative">Gemeente Utrecht - vaststellen - Kantbloemsingel 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2CM 5</meta:user-defined>
    <meta:user-defined meta:name="OVERHEIDop.woonplaats">Vleuten</meta:user-defined>
    <meta:user-defined meta:name="OVERHEIDop.straatnaam">Kantbloem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8873 456507</meta:user-defined>
    <meta:user-defined meta:name="OVERHEIDop.versieInformatie"/>
  </office:meta>
</office:document-meta>
</file>