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geluidhinder, Hogere Grensw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ontwerpbestemmingsplan “Hoofddorp Zuidrand bij Citer’, dienen Hogere grenswaarden wegverkeerslawaai te worden vastgesteld voor de realisatie van woningen binnen dit bestemmingsplan. </text:p>
            <text:p text:style-name="common-al">Uit akoestisch onderzoek blijkt dat ten gevolge van het wegverkeerslawaai van de omliggende wegen op de gevels van de woningen een hogere geluidsbelasting optreedt dan de voorkeursgrenswaarde van 48 dB. </text:p>
            <text:p text:style-name="common-al">Burgemeester en wethouders van de gemeente Haarlemmermeer zijn van plan om voor bovengenoemde bouwmogelijkheid op grond van art. 110a van de Wet geluidhinder hogere grenswaarden vast te stellen.</text:p>
            <text:p text:style-name="common-al">Vanaf 5 december a.s. ligt het ontwerpbesluit met bijlage(n) gedurende zes weken ter inzage in het raadhuis te Hoofddorp. Het raadhuis is geopend van maandag tot en met vrijdag van 09.00-13.00 uur. </text:p>
            <text:p text:style-name="common-al">Op afspraak zijn de stukken dagelijks ook in te zien van 13.00-17.00 uur en op dinsdagavond van 17.00–20.00 uur. Een afspraak maakt u via 0900 – 1852</text:p>
            <text:p text:style-name="common-al"> </text:p>
            <text:p text:style-name="common-al">Gedurende de termijn van ter inzage legging kunnen belanghebbenden hun zienswijze(n) ten aanzien van het ontwerpbesluit zowel schriftelijk als mondeling naar voren brengen. </text:p>
            <text:p text:style-name="common-al">
            <text:span text:style-name="nadrukondlijn">Schriftelijk</text:span> kan dit door een brief te richten aan burgemeester en wethouders van Haarlemmermeer t.a.v. de Clustermanager Ruimtelijke Ontwikkeling, Postbus 250, 2130 AG Hoofddorp.</text:p>
            <text:p text:style-name="common-al">
            <text:span text:style-name="nadrukondlijn">Mondeling</text:span> kan dit bij het Informatiecentrum in het raadhuis te Hoofddorp. </text:p>
            <text:p text:style-name="common-al"> </text:p>
            <text:p text:style-name="common-al">
            <text:span text:style-name="nadrukvet">Samenhang</text:span>
          </text:p>
            <text:p text:style-name="common-al">Tegelijk met deze bekendmaking staat in dit medium de bekendmaking omtrent het ontwerpbestemmingsplan “Hoofddorp Zuidrand bij Citer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77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7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7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, Hogere Grenswaard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2</meta:user-defined>
    <meta:user-defined meta:name="OVERHEIDop.publicationIssue">65771</meta:user-defined>
    <meta:user-defined meta:name="OVERHEIDop.StcrtID/DC.identifier">stcrt-2016-65771</meta:user-defined>
    <meta:user-defined meta:name="OVERHEID.TaxonomieBeleidsagenda/OVERHEID.category">Natuur en milieu | Organisatie en beleid</meta:user-defined>
    <meta:user-defined meta:name="OVERHEID.Gemeente/DC.spatial">Haarlemmermeer</meta:user-defined>
    <meta:user-defined meta:name="OVERHEID.Organisatietype/OVERHEID.organisationType">gemeente</meta:user-defined>
    <meta:user-defined meta:name="OVERHEID.Gemeente/DC.creator">Haarlemmermeer</meta:user-defined>
    <dc:language>nl</dc:language>
    <meta:user-defined meta:name="OVERHEID.Informatietype/DC.type">officiële publicatie</meta:user-defined>
    <meta:user-defined meta:name="OVERHEID.PostcodeHuisnummer/OVERHEIDop.postcodeHuisnummer">2134AE 65</meta:user-defined>
    <meta:user-defined meta:name="OVERHEIDop.woonplaats">Hoofddorp</meta:user-defined>
    <meta:user-defined meta:name="OVERHEIDop.straatnaam">Hof van Pampus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189 479805</meta:user-defined>
    <meta:user-defined meta:name="OVERHEIDop.versieInformatie"/>
  </office:meta>
</office:document-meta>
</file>