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dat bij besluit van 2013/14242 op 22 januari 2013, een (brom-)fietsparkeerverbodzone is ingesteld in de omgeving rond station Zaandam en in het centrumgebied van Zaandam;</text:p>
            <text:p text:style-name="common-al">naast dit gebied nu ook het parkeren van fietsen en bromfietsen in het horecagebied op de Dam en omgeving gereguleerd moet worden, zodat bezoekers van de horeca de aanwezige horeca gelegenheden en terrassen kunnen bereiken;</text:p>
            <text:p text:style-name="common-al">maatregelen nodig zijn om obstakelvrije routes en de toegankelijkheid  te waarborgen voor alle bezoekers;</text:p>
            <text:p text:style-name="common-al">wild geparkeerde fietsen en bromfietsen in het centrum en horecagebied de veiligheid en</text:p>
            <text:p text:style-name="common-al">bereikbaarheid voor hulpverleningsdiensten in gevaar brengen;</text:p>
            <text:p text:style-name="common-al">de beschikbare openbare ruimte intensief wordt gebruikt door bewoners, forensen, toeristen, horecabezoekers en winkelend publiek;</text:p>
            <text:p text:style-name="common-al">het gewenst is dat de vrije doorgang op deze openbare ruimte gevrijwaard blijft van buiten de beschikbare stallingruimtes geplaatste fietsen en bromfietsen;</text:p>
            <text:p text:style-name="common-al">binnen de grenzen van de zone is voorzien in voldoende stallingruimtes;</text:p>
            <text:p text:style-name="common-al">gelet op bovenstaande de voornoemde parkeerverbodzone voor fietsers en bromfietsers in de openbare ruimte rondom station Zaandam en het centrumgebied van Zaandam aangepast moet worden;</text:p>
            <text:p text:style-name="common-al">hiervoor een nieuw aanwijsbesluit is genomen op 15 november 2016 met kenmerk 2016/242486;</text:p>
            <text:p text:style-name="common-al">op grond van dit aanwijsbesluit een nieuw verkeersbesluit nodig is voor het (ver)plaatsen van de verkeersborden;</text:p>
            <text:p text:style-name="common-al">volgens artikel 24 BABW overleg met de Politie Noord-Holland Zaanstreek-Waterland heeft plaatsgevonden in de ambtelijke verkeerscommissie waarbij de politie akkoord gaat met de inhoud van onderstaand besluit;</text:p>
            <text:p text:style-name="common-al">bovengenoemd wegvakken zijn gelegen in de gemeente Zaanstad en zijn bij de gemeente in beheer;</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19">
              <text:list-item text:style-override="id1-3-2-2-1-19-1">
                <text:number>I.</text:number>
                <text:p text:style-name="al">het verkeersbesluit 2013/14242 van 22 januari 2013 in te trekken, waarbij middels het aanbrengen van verkeersborden overeenkomstig model E03zb en E03ze uit bijlage 1 van het Reglement Verkeerstekens en Verkeersregels 1990, een zonaal verbod fietsen en bromfietsen te parkeren werd ingesteld;</text:p>
              </text:list-item>
              <text:list-item text:style-override="id1-3-2-2-1-19-2">
                <text:number>II.</text:number>
                <text:p text:style-name="al">het onder I ingetrokken besluit te vervangen door een nieuw besluit, waarbij middels het aanbrengen van verkeersborden overeenkomstig model E03zb en E03ze uit bijlage 1 van het Reglement Verkeerstekens en Verkeersregels 1990, een zonaal verbod fietsen en bromfietsen te parkeren buiten de aangewezen stallingsplekken wordt ingesteld op Korte Hogendijk, Korte Rozengracht, Rustenburg vanaf Korte Rozengracht tot Stationsstraat, Aan de Vaart, Stadhuisplein, Smidspad, Ankersmidplein, Provincialeweg tussen Korte Hogendijk en Irene Vorrinkplein, Fietspad Provincialeweg tussen Korte Hogendijk en Irene Vorrinkplein, Busstation, Stationsstraat tussen Provincialeweg en Rustenburg, Noordschebos, Rozengracht, Vinkenstraat, Gedempte Gracht, Ventje, Rozengrachtsteeg, Dampadsteeg, Vinkendwarsstraat, Zilverpadsteeg, Czarinastraat tussen Rozengracht en Czaar Peterstraat, Czaar Peterstraat tussen Czarinastraat en Zilverpadsteeg, Nicolaasstraat, Damstraat, Wilhelminakade, Dam, Dampad, Westzijde tussen Damstraat en Vinkenstraat, het gehele terrein Ebbehout ten zuiden van Ebbehout 2 t/m 20, inclusief oostelijk trottoir Houtveldweg;</text:p>
              </text:list-item>
            </text:list>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list text:style-name="id1-3-2-2-1-29">
              <text:list-item text:style-override="id1-3-2-2-1-29-1">
                <text:number>I.</text:number>
                <text:p text:style-name="al">het verkeersbesluit 2013/14242 van 22 januari 2013 in te trekken, waarbij middels het aanbrengen van verkeersborden overeenkomstig model E03zb en E03ze uit bijlage 1 van het Reglement Verkeerstekens en Verkeersregels 1990, een zonaal verbod fietsen en bromfietsen te parkeren werd ingesteld;</text:p>
              </text:list-item>
              <text:list-item text:style-override="id1-3-2-2-1-29-2">
                <text:number>II.</text:number>
                <text:p text:style-name="al">het onder I ingetrokken besluit te vervangen door een nieuw besluit, waarbij middels het aanbrengen van verkeersborden overeenkomstig model E03zb en E03ze uit bijlage 1 van het Reglement Verkeerstekens en Verkeersregels 1990, een zonaal verbod fietsen en bromfietsen te parkeren buiten de aangewezen stallingsplekken wordt ingesteld op Korte Hogendijk, Korte Rozengracht, Rustenburg vanaf Korte Rozengracht tot Stationsstraat, Aan de Vaart, Stadhuisplein, Smidspad, Ankersmidplein, Provincialeweg tussen Korte Hogendijk en Irene Vorrinkplein, Fietspad Provincialeweg tussen Korte Hogendijk en Irene Vorrinkplein, Busstation, Stationsstraat tussen Provincialeweg en Rustenburg, Noordschebos, Rozengracht, Vinkenstraat, Gedempte Gracht, Ventje, Rozengrachtsteeg, Dampadsteeg, Vinkendwarsstraat, Zilverpadsteeg, Czarinastraat tussen Rozengracht en Czaar Peterstraat, Czaar Peterstraat tussen Czarinastraat en Zilverpadsteeg, Nicolaasstraat, Damstraat, Wilhelminakade, Dam, Dampad, Westzijde tussen Damstraat en Vinkenstraat, het gehele terrein Ebbehout ten zuiden van Ebbehout 2 t/m20, inclusief oostelijk trottoir Houtveldweg;</text:p>
              </text:list-item>
            </text:list>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6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6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768</meta:user-defined>
    <meta:user-defined meta:name="OVERHEIDop.StcrtID/DC.identifier">stcrt-2016-65768</meta:user-defined>
    <meta:user-defined meta:name="DCTERMS.alternative">Gemeente Zaanstad - (brom-)fietsparkeerverbodzone invoeren - centrum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53923</meta:user-defined>
    <meta:user-defined meta:name="DCTERMS.abstract">invoeren (brom-)fietsparkeerverbodzone</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