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Ontwerpbesluit omgevingsvergunning (uitgebreide procedure), Sloterweg 326, 1171 VJ Badhoevedorp, Landbouwbedrijf H.A. Bus B.V., de realisatie van een woning (aspecten bouwen en planologisch strijdig gebruik), 02-12-2016, zaak 1074892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last-al">De ontwerpbeschikking en de bijbehorende stukken liggen vanaf 5 december 2016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5761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5761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5761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Sloterweg 326, 1171 VJ Badhoevedorp, Landbouwbedrijf H.A. Bus B.V., de realisatie van een woning (aspecten bouwen en planologisch strijdig gebruik), 02-12-2016, zaak 1074892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02</meta:user-defined>
    <meta:user-defined meta:name="OVERHEIDop.publicationIssue">65761</meta:user-defined>
    <meta:user-defined meta:name="OVERHEIDop.StcrtID/DC.identifier">stcrt-2016-65761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71VJ 326</meta:user-defined>
    <meta:user-defined meta:name="OVERHEIDop.woonplaats">Badhoevedorp</meta:user-defined>
    <meta:user-defined meta:name="OVERHEIDop.straatnaam">Slot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2685 482526</meta:user-defined>
    <meta:user-defined meta:name="OVERHEIDop.versieInformatie"/>
  </office:meta>
</office:document-meta>
</file>