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Hoofddorp Zuidrand Arie Cornelis hoeve’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Hoofddorp Zuidrand Arie Cornelis hoeve’ met planidentificatie NL.IMRO.0394.BPGhfdzuidracornh-B001 ter inzage wordt gelegd.</text:p>
            <text:p text:style-name="common-al">
            <text:span text:style-name="nadrukvet">Het plan</text:span>
          </text:p>
            <text:p text:style-name="common-al">Dit plangebied omvat twee locaties die gelegen zijn in de Zuidrand van Hoofddorp. Het gaat om de locaties Zuidrand R-net, gelegen tussen de Bennebroekerwegen, de zuidtangent en de voetbalvereniging en om de kavel aan de IJweg 1316. Op deze locaties is de ontwikkeling van woningbouw voorzien.</text:p>
            <text:p text:style-name="common-al">2134 AE</text:p>
            <text:p text:style-name="common-al">
            <text:span text:style-name="nadrukvet">Inzien </text:span>
          </text:p>
            <text:p text:style-name="common-al">Het ontwerpraadsbesluit tot vaststelling van het bestemmingsplan en het ontwerpbestemmingsplan met bijbehorende documenten kunt u raadplegen op <text:a xlink:href="http://www.ruimtelijkeplannen.nl/" xlink:type="simple">www.ruimtelijkeplannen.nl</text:a> en op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>De terinzageligging begint op 5 december 2016 en duurt zes weken.</text:p>
            <text:p text:style-name="common-al">
            <text:span text:style-name="nadrukvet">Zienswijzen</text:span>
          </text:p>
            <text:p text:style-name="common-al">Gedurende de termijn van terinzageligging kan een ieder een zienswijze over het ontwerpbestemmingsplan zowel schriftelijk als mondeling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bestemmingsplan kunt raadplegen</text:p>
            <text:p text:style-name="common-al">Samenhang</text:p>
            <text:p text:style-name="last-al">Tegelijk met deze bekendmaking staat in dit medium de bekendmaking omtrent het ontwerpbesluit tot vaststelling van hogere geluid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5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5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5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Hoofddorp Zuidrand Arie Cornelis hoeve’ (artikel 3.8 Wet ruimtelijke orde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2</meta:user-defined>
    <meta:user-defined meta:name="OVERHEIDop.publicationIssue">65757</meta:user-defined>
    <meta:user-defined meta:name="OVERHEIDop.StcrtID/DC.identifier">stcrt-2016-65757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hfdzuidracornh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AE 65</meta:user-defined>
    <meta:user-defined meta:name="OVERHEIDop.woonplaats">Hoofddorp</meta:user-defined>
    <meta:user-defined meta:name="OVERHEIDop.straatnaam">Hof van Pampu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189 479805</meta:user-defined>
    <meta:user-defined meta:name="OVERHEIDop.versieInformatie"/>
  </office:meta>
</office:document-meta>
</file>