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int Antoniastraat 94 te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5-12-2016</text:p>
            <text:p text:style-name="tussenkopvet">
            <text:span text:style-name="nadrukvet">Verkeersbesluit</text:span>
          </text:p>
            <text:p text:style-name="tussenkopvet">
            <text:span text:style-name="nadrukvet">Aanleggen gehandicaptenparkeerplaats op kenteken</text:span>
            <text:span text:style-name="nadrukvet"/>
            <text:span text:style-name="nadrukvet">Sint </text:span>
            <text:span text:style-name="nadrukvet">Antoniastraat</text:span>
            <text:span text:style-name="nadrukvet"> 94 te </text:span>
            <text:span text:style-name="nadrukvet">Terborg</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int Antoniastraat 94 te Terborg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Sint Antoniastraat 94 te Terborg als gehandicaptenparkeerplaats aan te wijzen.</text:p>
            <text:p text:style-name="al"/>
            <text:p text:style-name="al">Gendringen, 5 december 2016</text:p>
            <text:p text:style-name="al"/>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5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5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int Antoniastraat 94 te Terborg</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5754</meta:user-defined>
    <meta:user-defined meta:name="OVERHEIDop.StcrtID/DC.identifier">stcrt-2016-65754</meta:user-defined>
    <meta:user-defined meta:name="DCTERMS.alternative">Gemeente Oude IJsselstreek - Verkeersbesluit gehandicaptenparkeerplaats Sint Antoniastraat 94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D 94</meta:user-defined>
    <meta:user-defined meta:name="OVERHEIDop.woonplaats">Terborg</meta:user-defined>
    <meta:user-defined meta:name="OVERHEIDop.straatnaam">Sint Anton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730 437306</meta:user-defined>
    <meta:user-defined meta:name="OVERHEIDop.versieInformatie"/>
  </office:meta>
</office:document-meta>
</file>