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een tijdelijke bushalte aan de Van Iddekingeweg ten westen van de rotonde Van Iddekingeweg-Vond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032167</text:p>
            <text:p text:style-name="context_bottom"/>
          </text:section>
          <text:section text:name="considerans_id1-3-2-1-2" text:style-name="considerans">
            <text:p text:style-name="considerans.al">
            <text:span text:style-name="nadrukcur"/>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considerans.al"/>
            <text:p text:style-name="considerans.al">
            <text:span text:style-name="nadrukcur">Motivering</text:span>
          </text:p>
            <text:p text:style-name="considerans.al">Voor de nieuwe routing en dienstregeling dienen de haltes (Jan Luykenstraat) ter plaatse van de rotonde van Iddekingeweg –Vondellaan opnieuw ingericht te worden. Deze opgave is gevat binnen het project ARZ (Aanpak Ring Zuid). Gezien de uitvoering daarvan nog van start moet gaan en er vanaf december 2016 al wel bepaalde buslijnen gaan rijden volgens nieuwe routing,  is het van belang dat deze bussen kunnen halteren aan de Van Iddekingeweg ten westen van de rotonde Van Iddekingeweg-Vondellaan. Daarom wordt er een tijdelijke bushalte ingesteld aan de noordzijde van de Van Iddekingeweg, ten westen van de rotonde Van Iddekingeweg-Vondellaan.</text:p>
            <text:p text:style-name="considerans.al">Ten behoeve van dit besluit wordt aan de noordzijde van de Van Iddekingeweg ten westen van de rotonde Van Iddekingeweg-Vondellaan een tijdelijke bushalte aangelegd. Bij de bushalte wordt een bord L3 geplaatst.</text:p>
            <text:p text:style-name="considerans.al">Naast de bushalte wordt over de lengte van circa 22 meter de fietsstrook opgeheven en wordt aan de oostzijde van de bushalte een gele onderbroken band van circa 7 meter aangebracht.</text:p>
            <text:p text:style-name="considerans.al">In de bijlage zijn de maatregelen weergegeven.</text:p>
            <text:p text:style-name="considerans.al">Het besluit dient het volgende doel uit artikel 2 van de wegenverkeerswet 1994:</text:p>
            <text:p text:style-name="considerans.al">Artikel 2, eerste lid, sub c  van de Wegenverkeerswet 1994: ‘het in stand houden van de weg en het waarborgen van de bruikbaarheid daarvan’.</text:p>
            <text:p text:style-name="considerans.al"/>
            <text:p text:style-name="considerans.al">
            <text:span text:style-name="nadrukvet">Besluit</text:span>
          </text:p>
            <text:p text:style-name="considerans.al">Wij besluiten op grond van bovenvermelde overwegingen tot:</text:p>
            <text:p text:style-name="considerans.al">- Het plaatsen van een tijdelijk bord L3 uit bijlage 1 van het RVV 1990 bij de tijdelijke bushalte aan de noordzijde van de Van Iddekingeweg ten westen van de rotonde Van Iddekingeweg-Vondellaan.</text:p>
            <text:p text:style-name="considerans.al">- Langs deze tijdelijke bushalte wordt de fietsstrook voor circa 22 meter opgeheven.</text:p>
            <text:p text:style-name="considerans.al">- Aan de oostzijde van de tijdelijke bushalte wordt een tijdelijke gele onderbroken band aangebracht over een lengte van circa 7 meter.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0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0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een tijdelijke bushalte aan de Van Iddekingeweg ten westen van de rotonde Van Iddekingeweg-Vondellaa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706</meta:user-defined>
    <meta:user-defined meta:name="OVERHEIDop.StcrtID/DC.identifier">stcrt-2016-65706</meta:user-defined>
    <meta:user-defined meta:name="DCTERMS.alternative">Gemeente Groningen - Besluit tot het instellen van een tijdelijke bushalte  - aan de Van Iddekingeweg ten westen van de rotonde Van Iddekingeweg-Vondel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1CG 183</meta:user-defined>
    <meta:user-defined meta:name="OVERHEIDop.woonplaats">Groningen</meta:user-defined>
    <meta:user-defined meta:name="OVERHEIDop.straatnaam">Van Iddeki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032167</meta:user-defined>
    <meta:user-defined meta:name="DCTERMS.abstract">Besluit tot het instellen van een tijdelijke bushalte aan de Van Iddekingeweg ten westen van de rotonde Van Iddekingeweg-Vondellaan</meta:user-defined>
    <meta:user-defined meta:name="OVERHEIDop.verkeersbordcode">L3</meta:user-defined>
    <meta:user-defined meta:name="OVERHEIDop.verkeersbordcode">WM6</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0624</meta:user-defined>
    <meta:user-defined meta:name="OVERHEIDop.externeBijlage">Politieadvies|exb-2016-40625</meta:user-defined>
    <meta:user-defined meta:name="OVERHEIDop.externeBijlage">Verkeersbesluit|exb-2016-40626</meta:user-defined>
    <meta:user-defined meta:name="OVERHEID.EPSG28992/DC.spatial">233964 579626</meta:user-defined>
    <meta:user-defined meta:name="OVERHEIDop.versieInformatie"/>
  </office:meta>
</office:document-meta>
</file>