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nabij Tuinbouwstraat 1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006403</text:p>
            <text:p text:style-name="context_bottom"/>
          </text:section>
          <text:section text:name="considerans_id1-3-2-1-2" text:style-name="considerans">
            <text:p text:style-name="considerans.al"/>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 Nederland District Groningen Afdeling Verkeersondersteuning over maatregel en plaatsing. Het advies is als bijlage toegevoegd.</text:p>
            <text:p text:style-name="considerans.al"/>
            <text:p text:style-name="considerans.al">
            <text:span text:style-name="nadrukcur">Motivering</text:span>
          </text:p>
            <text:p text:style-name="considerans.al">De gemeente Groningen wil elektrisch rijden stimuleren. Dit is verwoord in het parkeerbeleid 2010-2020: ’Parkeren in de stad, duurzaam bereikbaar’. Onder bepaalde voorwaarden kan bij de gemeente een aanvraag worden ingediend voor het plaatsen van een laadpaal bij een openbare parkeerplaats. Er is een aanvraag ingediend voor een oplaadpunt. Het betreft een aanvraag voor een laadpaal nabij Tuinbouwstraat 158.</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 </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nabij Tuinbouwstraat 158 aan te wijzen als parkeervakken met als specifiek doel het opladen van elektrische voertuigen middels plaatsing van de borden E4 met onderbord met de tekst “alleen voor opladen elektrische voertuigen” alsmede met onderbord OB504- met pijlen schuin naar links en/of rechts wijzend, uit bijlage 1 van het RVV 1990 zoals schetsmatig weergegeven in de bijlage;</text:p>
            <text:p text:style-name="considerans.al">- Eén parkeervak daadwerkelijk in te laten richten als oplaadplaats voor elektrische voertuigen en het tweede parkeervak pas in te richten als hiertoe een aanvraag voor ingediend wordt.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0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0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0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nabij Tuinbouwstraat 158</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702</meta:user-defined>
    <meta:user-defined meta:name="OVERHEIDop.StcrtID/DC.identifier">stcrt-2016-65702</meta:user-defined>
    <meta:user-defined meta:name="DCTERMS.alternative">Gemeente Groningen - Verkeersbesluit twee openbare parkeervakken uitsluitend voor het opladen van een elektrisch voertuig - nabij Tuinbouwstraat 158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7JS</meta:user-defined>
    <meta:user-defined meta:name="OVERHEIDop.woonplaats">Groningen</meta:user-defined>
    <meta:user-defined meta:name="OVERHEIDop.straatnaam">Tuinbo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06403</meta:user-defined>
    <meta:user-defined meta:name="DCTERMS.abstract">Verkeersbesluit twee openbare parkeervakken uitsluitend voor het opladen van een elektrisch voertuig nabij Tuinbouwstraat 158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0620</meta:user-defined>
    <meta:user-defined meta:name="OVERHEIDop.externeBijlage">Politieadvies|exb-2016-40621</meta:user-defined>
    <meta:user-defined meta:name="OVERHEIDop.externeBijlage">Verkeersbesluit|exb-2016-40622</meta:user-defined>
    <meta:user-defined meta:name="OVERHEID.EPSG28992/DC.spatial">232751 582830</meta:user-defined>
    <meta:user-defined meta:name="OVERHEIDop.versieInformatie"/>
  </office:meta>
</office:document-meta>
</file>