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orpsstraat 4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splan</text:span>
          </text:p>
            <text:p text:style-name="common-al">Burgemeester en wethouders van de gemeente Terschelling maken bekend dat zij op 8 december 2015 het wijzigingsplan ‘Dorpsstraat 48 te Hoorn’ ongewijzigd hebben vastgesteld.</text:p>
            <text:p text:style-name="common-al">Het plan heeft betrekking  op het toekennen van een bouwvlak om de bouw van één woning mogelijk te maken  op het perceel Dorpsstraat 48 (plan ID: <text:a xlink:href="http://www.ruimtelijkeplannen.nl/web-roo/roo/bestemmingsplannen?planidn=NL.IMRO.0093.WP2015HRNDORPSST48-VG01" xlink:type="simple">NL.IMRO.0093.WP2015HRNDORPSST48-VG01</text:a>). Tegen het ter inzage gelegde ontwerp wijzigingsplan zijn geen zienswijzen ingediend.</text:p>
            <text:p text:style-name="common-al"/>
            <text:p text:style-name="common-al">
            <text:span text:style-name="nadrukcur">Besluit tot vaststelling hogere waarden Wet geluidhinder</text:span>
          </text:p>
            <text:p text:style-name="common-al">Burgemeester en wethouders van Terschelling  maken eveneens bekend dat  op 8 december 2015 ingevolge artikel 110c van de Wet geluidhinder  een Hogere waarde in het kader van de Wet geluidhinder is verleend voor dit wijzigingsplan  en de woning die hiermee mogelijk gemaakt wordt tot ten hoogste 61 dB.</text:p>
            <text:p text:style-name="common-al"/>
            <text:p text:style-name="common-al">Het vastgestelde wijzigingsplan en het besluit tot vaststellen van een Hogere waarde liggen  van vrijdag  8 januari 2016 tot en met donderdag 18 februari 2016 voor een ieder ter inzage in de informatieruimte van het gemeentehuis. U kunt het vastgestelde wijzigingsplan ook raadplegen op <text:a xlink:href="http://www.ruimtelijkeplannen.nl/web-roo/roo/bestemmingsplannen?planidn=NL.IMRO.0093.WP2015HRNDORPSST48-VG01" xlink:type="simple">http://www.ruimtelijkeplannen.nl</text:a> of via de gemeentelijke website <text:a xlink:href="http://www.terschelling.nl/actueel/bekendmakingen_3605/" xlink:type="simple">http://www.terschelling.nl/</text:a> onder actueel/bekendmakingen/regels en beleid. Tegen vergoeding kan een afschrift van het ontwerp worden gevraagd op het gemeentehuis.  De authentieke planbestanden van het wijzigingsplan zijn te vinden via <text:a xlink:href="http://wro.leeuwarden.nl/terschelling/" xlink:type="simple">http://wro.leeuwarden.nl/terschelling/</text:a>.</text:p>
            <text:p text:style-name="common-al"/>
            <text:p text:style-name="common-al">Gedurende de termijn van terinzagelegging kan tegen het vastgestelde wijzigingsplan en het besluit Hogere waarde beroep worden ingesteld bij de Afdeling bestuursrechtspraak van de Raad van State door:</text:p>
            <text:p text:style-name="common-al">·         degenen die zienswijzen hebben ingediend tegen het ontwerp wijzigingsplan en ontwerp besluit Hogere waarde en belanghebbenden zijn of </text:p>
            <text:p text:style-name="common-al">·         door belanghebbenden die aantonen dat zij redelijkerwijs niet in staat zijn geweest hun zienswijze tegen het ontwerp wijzigingsplan en/of ontwerp besluit Hogere waarde kenbaar te maken. </text:p>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common-al"/>
            <text:p text:style-name="common-al">De beide besluitentreden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orpsstraat 48 te Hoorn, Terschelling</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657</meta:user-defined>
    <meta:user-defined meta:name="OVERHEIDop.StcrtID/DC.identifier">stcrt-2016-657</meta:user-defined>
    <meta:user-defined meta:name="OVERHEID.TaxonomieBeleidsagenda/OVERHEID.category">Huisvesting | Organisatie en beleid</meta:user-defined>
    <meta:user-defined meta:name="OVERHEIDop.Ruimtelijkplan/OVERHEIDop.bekendmakingBetreffendePlan">NL.IMRO.0093.WP2015HRNDORPSST48-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