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LEEUWARDERSTRAATWEG 209 A NIEUW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een omgevingsvergunning hebben verleend voor het bouwen van een woning (vervanging van een loods) op het perceel Leeuwarderstraatweg 209A te Nieuwebrug. De omgevingsvergunning betreft de activiteiten bouwen en gebruik van gronden of bouwwerken in strijd met een bestemmingsplan (artikel 2.1 lid 1a en c Wabo). Het besluit is voorbereid met de uitgebreide voorbereidingsprocedure als bedoeld in artikel 3.10 Wabo. Er zijn tijdens de zienswijzenfase geen zienswijzen ontvangen.</text:p>
            <text:p text:style-name="tussenkopcur">Ter inzage </text:p>
            <text:p text:style-name="common-al">Het besluit en de daarbij behorende stukken liggen met ingang van 11 februari 2016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NL.IMRO.0074.OVLeeuw209ANB-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LEEUWARDERSTRAATWEG 209 A NIEUWEBRU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69</meta:user-defined>
    <meta:user-defined meta:name="OVERHEIDop.StcrtID/DC.identifier">stcrt-2016-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a</meta:user-defined>
    <meta:user-defined meta:name="OVERHEIDop.woonplaats">Nieuwebrug</meta:user-defined>
    <meta:user-defined meta:name="OVERHEIDop.straatnaam">Leeuward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531 555957</meta:user-defined>
    <meta:user-defined meta:name="OVERHEIDop.versieInformatie"/>
  </office:meta>
</office:document-meta>
</file>