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Raalt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atum besluit: 17 oktober 2016</text:p>
            <text:p text:style-name="common-al">Besluitnummer: 10029-2016</text:p>
            <text:p text:style-name="common-al">Onderwerp: Verkeersbesluit reconstructie  Horstweg Broekland</text:p>
            <text:p text:style-name="common-al"/>
            <text:p text:style-name="common-al">Burgemeester en wethouders van de gemeente Raalte,</text:p>
            <text:p text:style-name="common-al">Verkeersbesluit op grond van artikel 18, eerste lid, onder d, van de Wegenverkeerswet 1994.</text:p>
            <text:p text:style-name="common-al"/>
            <text:p text:style-name="common-al">OVERWEGINGEN TEN AANZIEN VAN HET BESLUIT</text:p>
            <text:p text:style-name="common-al">Vereiste van besluit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e Horstweg binnen de bebouwde kom wordt heringericht. Het vrijliggende (on)verplichte fietspad dat ook een stukje doorloopt in de van Dongenstraat, wordt opgeheven. </text:p>
            <text:p text:style-name="common-al">Fietsers worden verplaatst naar de rijbaan.</text:p>
            <text:p text:style-name="common-al">Op twee kruispunten wordt de voorrangsregeling opgeheven </text:p>
            <text:p text:style-name="common-al"/>
            <text:p text:style-name="common-al">Motivering van het verkeersbesluit</text:p>
            <text:p text:style-name="common-al">De in artikel 2, tweede lid, van de Wegenverkeerswet 1994 genoemde belangen liggen ten grondslag aan het verkeersbesluit:</text:p>
            <text:p text:style-name="common-al">Het verzekeren van de verkeersveiligheid op de weg én het beschermen van weggebruikers en passagiers.</text:p>
            <text:p text:style-name="common-al">In overleg met Plaatselijk Belang Broekland, bewoners en sportverenigingen, is gekomen tot een maatregelenpakket dat aansluit op het Duurzaam Veilig-verkeersbeleid. Deze maatregelen zijn uitgewerkt op bijgevoegde tekening, en worden hieronder beschreven voor zover er een verkeersbesluit vereist is volgens artikel 12 van het BABW.</text:p>
            <text:p text:style-name="common-al">Het onverplichte fietspad aan de oostzijde van de Van Dongenstraat, danwel de noordzijde van de Horstweg, wordt opgeheven. De borden G13 worden verwijderd. Fietsers verhuizen naar de rijbaan. Het huidige onverplichte fietspad wordt een voetpad.</text:p>
            <text:p text:style-name="common-al">De voorrangssituatie van de Neulemansweg is nu geregeld met haaientanden. Deze voorrangsregeling wordt opgeheven door het verwijderen van de haaientanden en de borden B6 zodat een gelijkwaardige aansluiting ontstaat.</text:p>
            <text:p text:style-name="common-al">Ter hoogte van Horstweg 2, kent het fietspad in de huidige situatie een verplicht karakter. Het bord G11 inclusief het onderbord OB505 ter hoogte van Horstweg 2 én bij het kruispunt Horstweg - </text:p>
            <text:p text:style-name="common-al">Pereland wordt verwijderd. Dit in combinatie met het opheffen van het fietspad. Fietsers die tot nu toe naar het verplichte fietspad werden verwezen, blijven in de nieuwe situatie op de rijbaan</text:p>
            <text:p text:style-name="common-al">Bij de aansluiting Horstweg - Pereland verdwijnt de voorrangsregeling. De borden B6, onderbord 503OB02, de haaientanden en blokmarkering worden verwijderd. </text:p>
            <text:p text:style-name="common-al">Het huidige verplicht fietspad, dat vanaf het Pereland in oostelijke richting naar het Horsthuis loopt, wordt vervangen door een onverplicht fietspad. Het blijft in twee richtingen bereden. </text:p>
            <text:p text:style-name="common-al">Overeenkomstig artikel 18 van het Besluit administratieve bepalingen inzake het wegverkeer moeten de aard en de omvang van de maatregel als bedoeld in artikel 15, eerste lid, WVW1994, worden aangegeven. Genoemde maatregelen zijn uitgewerkt op bijgevoegde tekening.</text:p>
            <text:p text:style-name="common-al"/>
            <text:p text:style-name="common-al">Gehoord</text:p>
            <text:p text:style-name="common-al">Overeenkomstig artikel 24 van het Besluit administratieve bepalingen inzake het wegverkeer heeft overleg plaatsgevonden met de verkeersadviseur van politie-eenheid Oost Nederland, district IJsselland. Hij bracht hierover een positief advies uit.</text:p>
            <text:p text:style-name="common-al"/>
            <text:p text:style-name="common-al">Besluit</text:p>
            <text:p text:style-name="common-al">Op grond van vorenstaande overwegingen besluiten burgemeester en wethouders om:</text:p>
            <text:p text:style-name="common-al">De voorrangsregelingen te vervangen door gelijkwaardige aansluitingen. Dit door het verwijderen van de borden B6 en de haaientanden;</text:p>
            <text:p text:style-name="common-al">De huidige verplichte en onverplichte fietspaden op te heffen omdat fietsers worden verplaatst naar de rijbaan;</text:p>
            <text:p text:style-name="common-al">Vanaf het kruispunt Horstweg - Pereland mogen fietsers zowel op de rijbaan als op het in twee richtingen bereden onverplichte fietspad. Het huidige bord G11 (verplicht fietspad) wordt vervangen door bord G13 (onverplicht fietspad).</text:p>
            <text:p text:style-name="common-al">R</text:p>
            <text:p text:style-name="common-al">aalte, 17 oktober 2016</text:p>
            <text:p text:style-name="common-al">Burgemeester en wethouders van de gemeente Raalte,</text:p>
            <text:p text:style-name="common-al">Namens dezen,</text:p>
            <text:p text:style-name="common-al">H.Lantink</text:p>
            <text:p text:style-name="common-al">Teammanager Ruimte</text:p>
            <text:p text:style-name="common-al"/>
            <text:p text:style-name="common-al">Publicatie</text:p>
            <text:p text:style-name="common-al">Overeenkomstig artikel 26 van het Besluit administratieve bepalingen inzake het wegverkeer inzake het wegverkeer, de bekendmaking van verkeersbesluiten geschiedt door plaatsing van het besluit in de Staatscourant.</text:p>
            <text:p text:style-name="common-al"/>
            <text:p text:style-name="common-al">Bezwaarmogelijkheid</text:p>
            <text:p text:style-name="common-al">Bent u het niet eens met dit besluit? Belt u ons dan eerst. Wij nemen dan samen met u het besluit door en kunnen zo nodig een fout herstellen.</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bben bekendgemaakt. Het bezwaarschrift dient te worden gericht aan burgemeester en wethouders van Raalte, Postbus 140, 8100 AC Raalte.</text:p>
            <text:p text:style-name="common-al">Het bezwaarschrift dient ten minste te bevatten:</text:p>
            <text:p text:style-name="common-al">naam en adres;</text:p>
            <text:p text:style-name="common-al">de dagtekening;</text:p>
            <text:p text:style-name="common-al">omschrijving van het besluit waartegen het bezwaarschrift is gericht;</text:p>
            <text:p text:style-name="common-al">de gronden van het bezwaar.</text:p>
            <text:p text:style-name="common-al"/>
            <text:p text:style-name="common-al">Voorlopige voorziening</text:p>
            <text:p text:style-name="common-al">Indien u een bezwaarschrift heeft ingediend, kunt u de voorzieningenrechter van de rechtbank verzoeken een voorlopige voorziening te treffen indien onverwijlde spoed, gelet op de betrokken belangen, dat vereist. Dit kunt u doen bij de rechtbank Oost Nederland locatie Zwolle, Postbus </text:p>
            <text:p text:style-name="common-al">10067, 8000 GB Zwolle. Voor de behandeling van het verzoek wordt een bedrag aan griffiekosten geheven.</text:p>
            <text:p text:style-name="common-al">U kunt ook digitaal het bezwaar- en verzoekschrift indienen bij de genoemde rechtbank via http://loket.rechtspraak.nl/bestuursrecht. Daarvoor moet u wel beschikken over een elektronische handtekening (DigiD). Kijk op de genoemde site voor de precieze voorwaarden.</text:p>
            <text:p text:style-name="last-al">Na indiening ontvangt u hierover nader bericht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673</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673</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673</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Raalte</meta:user-defined>
    <meta:user-defined meta:name="OVERHEIDop.doctype">Officiële Publicaties, versie 1.1</meta:user-defined>
    <meta:user-defined meta:name="DCTERMS.W3CDTF/OVERHEIDop.jaargang">2016</meta:user-defined>
    <meta:user-defined meta:name="DCTERMS.W3CDTF/DCTERMS.available">2016-12-01</meta:user-defined>
    <meta:user-defined meta:name="OVERHEIDop.publicationIssue">65673</meta:user-defined>
    <meta:user-defined meta:name="OVERHEIDop.StcrtID/DC.identifier">stcrt-2016-65673</meta:user-defined>
    <meta:user-defined meta:name="DCTERMS.alternative">Gemeente Raalte - Reconstructie Horstweg Broekland - bibeko</meta:user-defined>
    <meta:user-defined meta:name="OVERHEID.Organisatietype/OVERHEID.organisationType">gemeente</meta:user-defined>
    <meta:user-defined meta:name="OVERHEID.Gemeente/OVERHEID.authority">Raalte</meta:user-defined>
    <meta:user-defined meta:name="OVERHEID.Gemeente/DC.creator">Raalte</meta:user-defined>
    <meta:user-defined meta:name="OVERHEID.TaxonomieBeleidsagenda/OVERHEID.category">Verkeer | Organisatie en beleid</meta:user-defined>
    <meta:user-defined meta:name="OVERHEID.Gemeente/DC.spatial">Raalte</meta:user-defined>
    <meta:user-defined meta:name="OVERHEID.PostcodeHuisnummer/OVERHEIDop.postcodeHuisnummer">8107AA 7a</meta:user-defined>
    <meta:user-defined meta:name="OVERHEIDop.woonplaats">Broekland</meta:user-defined>
    <meta:user-defined meta:name="OVERHEIDop.straatnaam">Horstweg</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029-2016</meta:user-defined>
    <meta:user-defined meta:name="OVERHEIDop.verkeersbordcode">G1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Horstweg Broekland|exb-2016-40596</meta:user-defined>
    <meta:user-defined meta:name="OVERHEID.EPSG28992/DC.spatial">210540 486389</meta:user-defined>
    <meta:user-defined meta:name="OVERHEIDop.versieInformatie"/>
  </office:meta>
</office:document-meta>
</file>