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een individuele invalidenparkeerplaats in de Jan Oliemeulenstraat, ter hoogte van nr. 18,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480-2016</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Het belang van het verzekeren van de veiligheid op de weg.</text:p>
            <text:p text:style-name="considerans.al"> Het belang van het beschermen van weggebruikers en passagiers. </text:p>
            <text:p text:style-name="considerans.al"> Het zoveel mogelijk waarborgen van de vrijheid van het verkeer. </text:p>
            <text:p text:style-name="considerans.al">Dat in de nabije omgeving van de Jan Oliemeulenstraat met huisnummer 18 in Schaijk geen invalidenparkeerplaats aanwezig is en de behoefte hieraan aanwezig is.</text:p>
            <text:p text:style-name="considerans.al">Dat de parkeerdruk in de Jan Oliemeulenstraat, ter hoogte van het pand met huisnummer 18 in Schaijk, zo hoog is dat de aanleg van een individuele invalidenparkeerplaats op kenteken noodzakelijk is voor de aanvrager om medische redene.n</text:p>
            <text:p text:style-name="considerans.al">Dat de aanvrager in bezit is van een gehandicaptenparkeerkaart. </text:p>
            <text:p text:style-name="considerans_bottom"/>
          </text:section>
          <text:section text:name="afkondiging_id1-3-2-1-4" text:style-name="afkondiging">
            <text:p text:style-name="afkondiging_top"/>
            <text:p text:style-name="al">Het besluit is genomen op grond van: </text:p>
            <text:list text:style-name="id1-3-2-1-4-2">
              <text:list-item text:style-override="id1-3-2-1-4-2-1">
                <text:number>1.</text:number>
                <text:p text:style-name="al">de bepalingen in de Wegenverkeerswet 1994; in artikel 18, eerste lid, onder d, is bepaald dat het college van burgemeester en wethouders bevoegd is tot het nemen van verkeersbesluiten;</text:p>
              </text:list-item>
              <text:list-item text:style-override="id1-3-2-1-4-2-2">
                <text:number>2.</text:number>
                <text:p text:style-name="al">de bepalingen van het Reglement Verkeersregels en Verkeerstekens 1990;</text:p>
              </text:list-item>
              <text:list-item text:style-override="id1-3-2-1-4-2-3">
                <text:number>3.</text:number>
                <text:p text:style-name="al">de bepalingen van het Besluit Administratieve Bepalingen inzake het Wegverkeer</text:p>
              </text:list-item>
            </text:list>
            <text:p text:style-name="al">de Algemene Wet Bestuursrecht.</text:p>
            <text:p text:style-name="al"/>
          </text:section>
        </text:section>
        <text:section text:name="regeling-tekst_id1-3-2-2" text:style-name="regeling-tekst">
          <text:section text:name="tekst_id1-3-2-2-1" text:style-name="tekst">
            <text:p text:style-name="common-al">Besluiten tot:</text:p>
            <text:list text:style-name="id1-3-2-2-1-2">
              <text:list-item text:style-override="id1-3-2-2-1-2-1">
                <text:number/>
                <text:list text:style-name="id1-3-2-2-1-2-1-2">
                  <text:list-item text:style-override="id1-3-2-2-1-2-1-2-1">
                    <text:number>1.</text:number>
                    <text:p text:style-name="al">Het realiseren van een individuele invalidenparkeerplaats op kenteken in de Jan Oliemeulenstraat , ter hoogte van nr. 18, in Schaijk.</text:p>
                  </text:list-item>
                  <text:list-item text:style-override="id1-3-2-2-1-2-1-2-2">
                    <text:number>2.</text:number>
                    <text:p text:style-name="al"> De parkeerplaats wordt aangeduid met verkeersbord E06 met onderbord waarop het kenteken staat vermeld.</text:p>
                    <text:p text:style-name="al"/>
                  </text:list-item>
                </text:list>
                <text:p text:style-name="al"/>
              </text:list-item>
            </text:list>
            <text:p text:style-name="common-al">Het besluit is genomen op grond van: </text:p>
            <text:list text:style-name="id1-3-2-2-1-4">
              <text:list-item text:style-override="id1-3-2-2-1-4-1">
                <text:number>1.</text:number>
                <text:p text:style-name="al">de bepalingen in de Wegenverkeerswet 1994; in artikel 18, eerste lid, onder d, is bepaald dat het college van burgemeester en wethouders bevoegd is tot het nemen van verkeersbesluiten;</text:p>
              </text:list-item>
              <text:list-item text:style-override="id1-3-2-2-1-4-2">
                <text:number>2.</text:number>
                <text:p text:style-name="al">de bepalingen van het Reglement Verkeersregels en Verkeerstekens 1990;</text:p>
              </text:list-item>
              <text:list-item text:style-override="id1-3-2-2-1-4-3">
                <text:number>3.</text:number>
                <text:p text:style-name="al">de bepalingen van het Besluit Administratieve Bepalingen inzake het Wegverkeer</text:p>
              </text:list-item>
              <text:list-item text:style-override="id1-3-2-2-1-4-4">
                <text:number>4.</text:number>
                <text:p text:style-name="al">de Algemene Wet Bestuursrecht.</text:p>
              </text:list-item>
            </text:list>
            <text:p text:style-name="common-al"> </text:p>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2 februari 2016</text:span>
            <text:span text:style-name="datum"/>
          </text:p>
          </text:section>
          <text:section text:name="ondertekening_id1-3-2-3-2">
            <text:p><text:span text:style-name="functie">Afdeling Realisatie en Beheer</text:span></text:p>
            <text:p><text:span text:style-name="deze">Namens deze,</text:span></text:p>
            <text:p><text:span text:style-name="ondertekening_naam">
            <text:span text:style-name="voornaam">de heer J.P.Th.M. van Gorp</text:span>
            <text:span text:style-name="achternaam">, hoofd van de afdeling Realisatie en Beheer</text:span>
          </text:span></text:p>
          </text:section>
          <text:section text:name="ondertekening_id1-3-2-3-3">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12 februari 2016 tot en met 26 maart 2016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
          <text:p text:style-name="bezwaarschrift_al">Het bezwaarschrift moet op grond van artikel 6:5 van de Algemene wet bestuursrecht zijn ondertekend en dient tenminste te bevatten:</text:p>
          <text:list text:style-name="id1-3-2-4-8">
            <text:list-item text:style-override="id1-3-2-4-8-1">
              <text:number>1.</text:number>
              <text:p text:style-name="al">naam en adres van de indiener</text:p>
            </text:list-item>
            <text:list-item text:style-override="id1-3-2-4-8-2">
              <text:number>2.</text:number>
              <text:p text:style-name="al">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waarop het bezwaarschrift rust.</text:p>
            </text:list-item>
          </text:list>
          <text:p text:style-name="bezwaarschrift_al"> </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 </text:p>
          <text:p text:style-name="bezwaarschrift_al">U kunt ook digitaal een verzoek om voorlopige voorziening indienen bij de genoemde rechtbank via <text:a xlink:href="http://loket.rechtspraak.nl/bestuursrecht" xlink:type="simple">http://loket.rechtspraak.nl/bestuursrecht</text:a>.</text:p>
          <text:p text:style-name="bezwaarschrift_al"> </text:p>
          <text:p text:style-name="bezwaarschrift_al"> Heeft u vragen over dit besluit?</text:p>
          <text:p text:style-name="bezwaarschrift_al">Voor vragen kunt u terecht bij de heer P. van Boekel van de afdeling Realisatie &amp; Beheer, telefoon: 0486-458111.</text:p>
          <text:p text:style-name="bezwaarschrift_al">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een individuele invalidenparkeerplaats in de Jan Oliemeulenstraat, ter hoogte van nr. 18, in Schaijk.</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6566</meta:user-defined>
    <meta:user-defined meta:name="OVERHEIDop.StcrtID/DC.identifier">stcrt-2016-6566</meta:user-defined>
    <meta:user-defined meta:name="DCTERMS.alternative">Gemeente Landerd - Verkeersbesluit individuele invalidenparkeerplaats.   - Jan Oliemeulenstraat , ter hoogte van nr. 18, in Schaijk.</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374 BR 18</meta:user-defined>
    <meta:user-defined meta:name="OVERHEIDop.woonplaats">Schaijk</meta:user-defined>
    <meta:user-defined meta:name="OVERHEIDop.straatnaam">Jan Oliemeu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nummer 480-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531</meta:user-defined>
    <meta:user-defined meta:name="OVERHEID.EPSG28992/DC.spatial">172288 417400</meta:user-defined>
    <meta:user-defined meta:name="OVERHEIDop.versieInformatie"/>
  </office:meta>
</office:document-meta>
</file>