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epot Pernis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Depot Pernis (37G01)</text:p>
      <text:p text:style-name="ifm_p_ifm">Locatie: Schroeder van der Kolklaan 2, 3171 BK Poortugaal (gemeente Albrandswaard)</text:p>
      <text:p text:style-name="ifm_p_ifm">Activiteit: Bouwen</text:p>
      <text:p text:style-name="ifm_p_ifm">Voor: Het realiseren van een gebouw ten behoeve van nutsvoorzieningen</text:p>
      <text:p text:style-name="ifm_p_ifm">Aanvraagdatum: 27 november 2016</text:p>
      <text:p text:style-name="ifm_p_ifm">Zaaknummer: 141028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625</text:span><text:tab/>8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625</text:span><text:tab/>8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Depot Pernis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171B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Depot Pernis, Inspectie Leefomgeving en Transport</meta:user-defined>
    <meta:user-defined meta:name="DCTERMS.W3CDTF/DCTERMS.available">2016-12-08</meta:user-defined>
    <meta:user-defined meta:name="OVERHEIDop.Ruimtelijkplan/OVERHEIDop.bekendmakingBetreffendePlan"/>
  </office:meta>
</office:document-meta>
</file>