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Neerijnen, herziening Melssinghdreef 10 Tuil,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Buitengebied Neerijnen, herziening Melssinghdreef 10 Tuil, ter inzage ligt. Dit in overeenstemming met artikel 3.8 van de Wet ruimtelijke ordening en artikel 3:12 Algemene wet bestuursrecht. </text:p>
            <text:p text:style-name="common-al"/>
            <text:p text:style-name="common-al">Het plan betreft het aanpassen van de bouwmogelijkheden binnen de bestemming wonen om de reconstructie van de oorspronkelijke woning mogelijk te maken.</text:p>
            <text:p text:style-name="common-al"/>
            <text:p text:style-name="common-al">
            <text:span text:style-name="nadrukvet">Het ontwerpbestemmingsplan inzien</text:span>
          </text:p>
            <text:p text:style-name="common-al">Het ontwerpbestemmingsplan en de zakelijke beschrijving ligt van 2 december 2016 tot en met 12 januari 2017 voor iedereen ter inzage in het gemeentehuis. Het plan is te raadplegen op de website www.ruimtelijkeplannen.nl via planID: NL.IMRO.0304.BPbgbmelssingdr10-1602. Het plan ligt ook in het gemeentehuis ter inzage. Om van deze mogelijkheid gebruik te maken dient u vooraf een afspraak te maken. </text:p>
            <text:p text:style-name="common-al"/>
            <text:p text:style-name="common-al">
            <text:span text:style-name="nadrukvet">Reageren op het plan</text:span>
          </text:p>
            <text:p text:style-name="common-al">Tijdens de periode dat het ontwerpbestemmingsplan ter inzage ligt kan een ieder naar keuze schriftelijk of mondeling een zienswijze omtrent dit ontwerpplan kenbaar maken. </text:p>
            <text:p text:style-name="common-al">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24 november 2016</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0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60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60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Neerijnen, herziening Melssinghdreef 10 Tuil, gemeente Neerijnen</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607</meta:user-defined>
    <meta:user-defined meta:name="OVERHEIDop.StcrtID/DC.identifier">stcrt-2016-65607</meta:user-defined>
    <meta:user-defined meta:name="OVERHEID.TaxonomieBeleidsagenda/OVERHEID.category">Huisvesting | Organisatie en beleid</meta:user-defined>
    <meta:user-defined meta:name="OVERHEIDop.Ruimtelijkplan/OVERHEIDop.bekendmakingBetreffendePlan">NL.IMRO.0304.BPbgbmelssingdr10-1602</meta:user-defined>
    <meta:user-defined meta:name="OVERHEID.Organisatietype/OVERHEID.organisationType">gemeente</meta:user-defined>
    <meta:user-defined meta:name="OVERHEID.Gemeente/DC.creator">Neerijnen</meta:user-defined>
    <meta:user-defined meta:name="OVERHEID.Informatietype/DC.type">officiële publicatie</meta:user-defined>
    <dc:language>nl</dc:language>
    <meta:user-defined meta:name="OVERHEID.PostcodeHuisnummer/OVERHEIDop.postcodeHuisnummer">4176BB 10</meta:user-defined>
    <meta:user-defined meta:name="OVERHEIDop.woonplaats">Tuil</meta:user-defined>
    <meta:user-defined meta:name="OVERHEIDop.straatnaam">Melssingh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610 425977</meta:user-defined>
    <meta:user-defined meta:name="OVERHEIDop.versieInformatie"/>
  </office:meta>
</office:document-meta>
</file>