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GPP Hemelstraat 7 S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p text:style-name="common-al">
            <text:span text:style-name="nadrukvet">
              <text:span text:style-name="nadrukondlijn">O V E R W E G E N D E :</text:span>
            </text:span>
          </text:p>
            <text:p text:style-name="common-al">dat op 30 december 2015 een verzoek is ontvangen van mevrouw M.M. de Kind-Van Orshaegen voor het instellen van een gehandicaptenparkeerplaats ten behoeve van de aanvraagster;</text:p>
            <text:p text:style-name="common-al">dat mevrouw M.M. de Kind-Van Orshaegen in het bezit is van een gehandicaptenparkeerkaart “bestuurder/passagier”;</text:p>
            <text:p text:style-name="common-al">dat gelet op het medisch advies, het nodig is, dat bovengenoemde weggebruiker in de gelegenheid wordt gesteld om in de onmiddellijke nabijheid van haar woning haar motorvoertuig te parkeren;</text:p>
            <text:p text:style-name="common-al">dat de gevraagde gehandicaptenparkeerplaats ingesteld kan worden voor de woning door bord E6 van bijlage I behorende bij het “Reglement Verkeersregels en Verkeerstekens 1990” met onderbord te plaatsen waarbij het parkeren wordt verboden, met dien verstande dat het verbod niet geldt voor het motorvoertuig waarmee mevrouw M.M. de Kind-Van Orshaegen,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dat het verkeersbesluit betrekking heeft op een weg welke in eigendom en beheer aan de gemeente Hulst toebehoort;</text:p>
            <text:p text:style-name="common-al">gelet op het bepaalde in het “Reglement Verkeersregels en Verkeerstekens 1990” en het “Besluit Administratieve Bepalingen inzake het Wegverkeer” (“B.A.B.W.”).</text:p>
            <text:p text:style-name="common-al">
            <text:span text:style-name="nadrukvet">
              <text:span text:style-name="nadrukondlijn"/>
            </text:span>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voor de woning aan de Hemelstraat 7 te St. Jansteen is verboden, met dien verstande dat het verbod niet geldt voor het motorvoertuig waarmee mevrouw M.M. de Kind-Van Orshaegen, Hemelstraat 7 te St. Jansteen zich pleegt te vervoeren, dan wel waarmee zij vervoerd wordt, waarvan het kenteken op het onderbord is vermeld. </text:p>
            <text:p text:style-name="common-al">
            <text:span text:style-name="nadrukvet">
              <text:span text:style-name="nadrukondlijn"/>
            </text:span>
          </text:p>
            <text:p text:style-name="common-al">
            <text:span text:style-name="nadrukvet">
              <text:span text:style-name="nadrukondlijn">B E Z W A </text:span>
            </text:span>
            <text:span text:style-name="nadrukvet">
              <text:span text:style-name="nadrukondlijn">A</text:span>
            </text:span>
            <text:span text:style-name="nadrukvet">
              <text:span text:style-name="nadrukondlijn">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21 januari 2016.</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5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5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GPP Hemelstraat 7 St Janstee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556</meta:user-defined>
    <meta:user-defined meta:name="OVERHEIDop.StcrtID/DC.identifier">stcrt-2016-6556</meta:user-defined>
    <meta:user-defined meta:name="DCTERMS.alternative">Gemeente Hulst - GPP Hemelstraat 7 - Sint Jansteen</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PostcodeHuisnummer/OVERHEIDop.postcodeHuisnummer">4564 BA 7</meta:user-defined>
    <meta:user-defined meta:name="OVERHEIDop.woonplaats">Sint Jansteen</meta:user-defined>
    <meta:user-defined meta:name="OVERHEIDop.straatnaam">Heme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529</meta:user-defined>
    <meta:user-defined meta:name="OVERHEID.EPSG28992/DC.spatial">61573 364766</meta:user-defined>
    <meta:user-defined meta:name="OVERHEIDop.versieInformatie"/>
  </office:meta>
</office:document-meta>
</file>