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instellen taxistandplaats Thaalweg Oost Peijerho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/2016</text:p>
            <text:p text:style-name="tussenkopvet">
            <text:span text:style-name="nadrukvet">Burgemeester en wethouders van Echt-Susteren;</text:span>
          </text:p>
            <text:p text:style-name="considerans.al">Overwegende dat het zeer wenselijk is dat aan de Thaalweg Oost, ter hoogte van de ingang van ’t Pejjerhoes een taxistandplaats wordt ingesteld;</text:p>
            <text:p text:style-name="considerans.al">dat bij de ingang van ‘t Pejjerhoes veelvuldig in- en uitstapbewegingen alsmede laad- en losactiviteiten plaatsvinden voornamelijk middels taxi(-busjes);</text:p>
            <text:p text:style-name="considerans.al">dat de Thaalweg Oost te smal is om aan beide zijden te kunnen parkeren;</text:p>
            <text:p text:style-name="considerans.al">dat hiermee doorstromingsproblemen kunnen worden voorkomen;</text:p>
            <text:p text:style-name="considerans.al">dat dit de verkeersveiligheid voor alle weggebruikers verhoogt;</text:p>
            <text:p text:style-name="considerans.al">dat over deze maatregel overleg heeft plaatsgevonden met Stichting Woongoed 2-Duizend;</text:p>
            <text:p text:style-name="considerans.al">dat over deze maatregel overleg gevoerd is met de taakaccenthouder verkeer van de politie Limburg, District Noord en Midden Limburg en dat deze positief adviseert;</text:p>
            <text:p text:style-name="considerans.al">dat de invoering van deze maatregel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de Thaalweg Oost in beheer is bij de gemeente Echt-Susteren;</text:p>
            <text:p text:style-name="considerans.al">dat voor zover belanghebbenden nadelige gevolgen ondervinden van di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door het plaatsen van het bord volgens model E5 van Bijlage I Reglement Verkeersregels en Verkeerstekens 1990 een taxistandplaats in te stellen aan de Thaalweg Oost  ter hoogte van de ingang van ‘t Pejjerhoes</text:p>
            <text:p text:style-name="al">Een en ander zoals ingetekend op de situatietekening Taxiparkeerplaats Thaalweg Oost, datum 26-10-2016 welke onlosmakelijk onderdeel uitmaakt van dit verkeersbesluit.</text:p>
            <text:p text:style-name="al">Echt-Susteren, 21 november 2016</text:p>
            <text:p text:style-name="al">Burgemeester en wethouders van Echt-Susteren,</text:p>
            <text:p text:style-name="al">krachtens mandaat, </text:p>
            <text:p text:style-name="al">mr. J. Levels,</text:p>
            <text:p text:style-name="al">Teamleider Juridische Zaken</text:p>
            <text:p text:style-name="al">Tegen dit besluit kunnen belanghebbenden binnen zes weken na publicatie hiervan in de Staatscourant bij het college van burgemeester en wethouders van Echt-Susteren, Postbus 450, 6100 AL Echt, een bezwaarschrift indienen.</text:p>
            <text:p text:style-name="al">Het bezwaarschrift dient te worden ondertekend en moet minstens bevatten:</text:p>
            <text:p text:style-name="al"/>
            <text:list text:style-name="id1-3-2-1-2-12">
              <text:list-item text:style-override="id1-3-2-1-2-12-1">
                <text:number>1.</text:number>
                <text:p text:style-name="al">naam en adres van indiener;</text:p>
              </text:list-item>
              <text:list-item text:style-override="id1-3-2-1-2-12-2">
                <text:number>2.</text:number>
                <text:p text:style-name="al">de dagtekening;</text:p>
              </text:list-item>
              <text:list-item text:style-override="id1-3-2-1-2-12-3">
                <text:number>3.</text:number>
                <text:p text:style-name="al">een omschrijving van het besluit waartegen het bezwaar is gericht;</text:p>
              </text:list-item>
              <text:list-item text:style-override="id1-3-2-1-2-12-4">
                <text:number>4.</text:number>
                <text:p text:style-name="al">de gronden van het bezwaar. </text:p>
              </text:list-item>
            </text:list>
            <text:p text:style-name="al">Ingevolge artikel 8:81 van de Algemene wet bestuursrecht kan tegelijkertijd om een voorlopige voorziening worden gevraagd bij de voorzieningenrechter van de rechtbank Limburg, sector bestuursrecht, Postbus 950, 6040 AZ Roermond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55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55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55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stellen taxistandplaats Thaalweg Oost Peijerhoe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1</meta:user-defined>
    <meta:user-defined meta:name="OVERHEIDop.publicationIssue">65559</meta:user-defined>
    <meta:user-defined meta:name="OVERHEIDop.StcrtID/DC.identifier">stcrt-2016-65559</meta:user-defined>
    <meta:user-defined meta:name="DCTERMS.alternative">Gemeente Echt-Susteren - Besluit instellen taxistandplaats Thaalweg Oost Pejjerhoes - Thaalweg Oost Ech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2EB 96</meta:user-defined>
    <meta:user-defined meta:name="OVERHEIDop.woonplaats">Echt</meta:user-defined>
    <meta:user-defined meta:name="OVERHEIDop.straatnaam">Thaalweg Oos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besluit|exb-2016-40569</meta:user-defined>
    <meta:user-defined meta:name="OVERHEID.EPSG28992/DC.spatial">190298 346074</meta:user-defined>
    <meta:user-defined meta:name="OVERHEIDop.versieInformatie"/>
  </office:meta>
</office:document-meta>
</file>