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isserbroek, Hillegommerdijk 235, 2165 AR,  bouwen van een woning (t.v.v. bestaande woning en opstallen), 25-11-2016, 2016-0041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Lisserbroek, Hillegommerdijk 235, 2165 AR,  bouwen van een woning (t.v.v. bestaande woning en opstallen), 25-11-2016, 2016-0041191.</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512</meta:user-defined>
    <meta:user-defined meta:name="OVERHEIDop.StcrtID/DC.identifier">stcrt-2016-6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35</meta:user-defined>
    <meta:user-defined meta:name="OVERHEIDop.woonplaats">Lisserbroek</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180 476879</meta:user-defined>
    <meta:user-defined meta:name="OVERHEIDop.versieInformatie"/>
  </office:meta>
</office:document-meta>
</file>