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autotunnel en een bouwkuip fietsenkelder aan het Stationsplei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Een omgevingsvergunning (ex artikel 2.1 van de Wet algemene bepalingen omgevingsrecht (Wabo)), onderdelen ‘bouwen’ en ‘handelen in strijd met regels ruimtelijke ordening’.</text:p>
            <text:p text:style-name="tussenkopcur">
            <text:span text:style-name="nadrukvet">Ontwerpbesluit</text:span>
          </text:p>
            <text:p text:style-name="common-al">Het ontwerpbesluit en de daarop betrekking hebbende stukken hebben zes weken ter inzage gelegen; van 17 december 2015 tot en met 27 januari 2016. Tegen het ontwerpbesluit zijn geen zienswijzen ingediend.</text:p>
            <text:p text:style-name="tussenkopcur">
            <text:span text:style-name="nadrukvet">Stukken inzien</text:span>
          </text:p>
            <text:p text:style-name="common-al">Deze stukken liggen <text:span text:style-name="nadrukvet">met ingang van </text:span><text:span text:style-name="nadrukvet">11 f</text:span><text:span text:style-name="nadrukvet">ebruari</text:span><text:span text:style-name="nadrukvet"> 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Ook kunnen we de toegang tot het station en de verbinding met bus en fiets verbeteren. Er wordt een ondergrondse fietsenstalling gecreëerd. Het autoverkeer kan makkelijker doorstromen. Een groot plein aan het station leidt voetgangers naar het centrum van de stad. Doorgaand rijverkeer wordt via een tunnel onder het plein geleid. Hierdoor ontstaat een scheiding van doorgaand verkeer en bestemmingsverkeer en wordt het fraaie Erfgoedkwartier met de Brink en de groene singels beter bereikbaar. In het project Stationsgebied werken we nauw samen met NS en ProRail.</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autotunnel en een bouwkuip fietsenkelder aan het Stationsplein in Ass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51</meta:user-defined>
    <meta:user-defined meta:name="OVERHEIDop.StcrtID/DC.identifier">stcrt-2016-6551</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3527</meta:user-defined>
    <meta:user-defined meta:name="OVERHEID.Gemeente/DC.spatial">Assen</meta:user-defined>
    <meta:user-defined meta:name="OVERHEIDop.versieInformatie"/>
  </office:meta>
</office:document-meta>
</file>