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om Mariaheide, herziening Meester van So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1 sub a Wet ruimtelijke ordening (Wro) bekend dat het ontwerp van het bestemmingsplan Kom Mariaheide, herziening Meester van Sonstraat met ingang van de dag na datum van deze bekendmaking gedurende zes weken voor een ieder ter inzage ligt in het stadhuis, Stadhuisplein 1 te Veghel en in de bibliotheken van Veghel, Markt 1 en van Erp, Ottenstraat 4 te Erp, gedurende openingstijden. Tevens is het ontwerp van het bestemmingsplan Kom Mariaheide, herziening Meester van Sonstraat elektronisch raadpleegbaar op </text:p>
            <text:p text:style-name="common-al">http://www.ruimtelijkeplannen.nl/web-roo/?planidn=NL.IMRO.0860.MA01aa040000PB2016-ON01.</text:p>
            <text:p text:style-name="common-al">Het bestemmingsplan voorziet in een gewijzigd bouwvlak binnen de bestaande bestemming ‘Wonen’ aan de Meester van Sonstraat te Mariaheide, waarmee een gewijzigde situering van woningen en verkaveling mogelijk gemaakt wordt.</text:p>
            <text:p text:style-name="common-al">Gedurende deze termijn kan een ieder schriftelijk of mondeling zienswijze kenbaar maken. Een schriftelijke zienswijze kunt u richten aan het college Burgemeester en wethouders van Veghel, Postbus 10.001, 5460 DA Veghel. Voor het indienen van een mondelinge reactie dient u een afspraak te maken. U kunt contact opnemen met M. Wijers van de afdeling Ruimte, bereikbaar via telefoonnummer 14 0413.</text:p>
            <text:p text:style-name="common-al">De vaststelling van het bestemmingsplan zal plaatsvinden door de gemeenteraad.</text:p>
            <text:p text:style-name="common-al">Veghel, 10 februari 2016</text:p>
            <text:p text:style-name="common-al">Burgemeester en wethouders van Veghel</text:p>
            <text:p text:style-name="last-al">
            <text:span text:style-name="nadrukvet"/>
          </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4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54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Kom Mariaheide, herziening Meester van Sonstraat</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548</meta:user-defined>
    <meta:user-defined meta:name="OVERHEIDop.StcrtID/DC.identifier">stcrt-2016-6548</meta:user-defined>
    <meta:user-defined meta:name="OVERHEID.TaxonomieBeleidsagenda/OVERHEID.category">Ruimte en infrastructuur | Organisatie en beleid</meta:user-defined>
    <meta:user-defined meta:name="OVERHEIDop.Ruimtelijkplan/OVERHEIDop.bekendmakingBetreffendePlan">NL.IMRO.0860.MA01aa040000PB2016-ON01</meta:user-defined>
    <meta:user-defined meta:name="OVERHEID.Organisatietype/OVERHEID.organisationType">gemeente</meta:user-defined>
    <meta:user-defined meta:name="OVERHEID.Gemeente/DC.creator">Vegh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