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Sprundel Wijzigingsplan Hoogakker naast 51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ingevolge artikel 3.9a van de Wet ruimtelijke ordening bekend dat zij voornemens zijn om, met toepassing van artikel 3.6 van de Wet ruimtelijke ordening en artikel 11, lid 5.2 van het bestemmingsplan ‘Kom Sprundel’, medewerking te verlenen aan het wijzigen van het bestemmingsplan om de bouw van een woning aan de Hoogakker te Sprundel naast nr. 51 mogelijk te maken. </text:p>
            <text:p text:style-name="common-al">Deze wijziging houdt in dat de bestemming ‘Bedrijfsdoeleinden’ van het perceel Hoogakker, ongenummerd te Sprundel, kadastraal bekend gemeente Rucphen, sectie F, nummers 4221 en 5592, wordt gewijzigd in de bestemming ‘Woondoeleinden’. </text:p>
            <text:p text:style-name="common-al">Het ontwerpbestemmingsplan ‘Kom Sprundel Wijzigingsplan Hoogakker naast 51 te Sprundel’, planidentificatienummer NL.IMRO.0840.2583KW003-ON01 ligt met ingang van 1 december 2016 gedurende 6 weken ter inzage (tot en met 11 januari 2017) tijdens openingstijden in het Gemeentehuis aan de Binnentuin 1 te Rucphen. Het plan is eveneens in te zien op: <text:a xlink:href="http://www.ruimtelijkeplannen.nl/web-roo/roo/bestemmingsplannen?planidn=NL.IMRO.0840.2583KW003-ON01" xlink:type="simple">http://www.ruimtelijkeplannen.nl/web-roo/roo/bestemmingsplannen?planidn=NL.IMRO.0840.2583KW003-ON01</text:a></text:p>
            <text:p text:style-name="common-al"/>
            <text:p text:style-name="last-al">Binnen de termijn van terinzagelegging kunnen belanghebbenden schriftelijk of mondeling een zienswijze kenbaar maken. Schriftelijke zienswijzen dienen te worden gericht aan het college van burgemeester en wethouders van de gemeente Rucphen, Postbus 9, 4715 ZG Rucphen. Gelieve duidelijk te vermelden in de brief dat het een zienswijze betreft naar aanleiding van het ontwerpbestemmingsplan kom Sprundel Wijzigingsplan Hoogakker naast 51 te Sprundel. Het indienen van een mondelinge zienswijze is mogelijk na het maken van een afspraak met dhr. H. van Hulten van de afdeling Ruimte, telefoonnummer 0165-3497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5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5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45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Sprundel Wijzigingsplan Hoogakker naast 51 te Sprundel</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452</meta:user-defined>
    <meta:user-defined meta:name="OVERHEIDop.StcrtID/DC.identifier">stcrt-2016-65452</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3KW003-ON01</meta:user-defined>
    <meta:user-defined meta:name="OVERHEIDop.referentienummer">AZ16/018531</meta:user-defined>
    <meta:user-defined meta:name="OVERHEID.Organisatietype/OVERHEID.organisationType">gemeente</meta:user-defined>
    <meta:user-defined meta:name="OVERHEID.Gemeente/DC.creator">Rucph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