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Luttenbergerweg 11/13 Hellendoorn met toepassing coördinatie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aan de Willem Alexanderstraat 7 in Nijverdal ligt met ingang van zaterdag 3 december 2016 gedurende zes weken voor een ieder ter inzage het besluit van burgemeester en wethouders van de gemeente Hellendoorn van 15 november 2016, nummer 16INT03970 tot vaststelling van het wijzigingsplan buitengebied Luttenbergerweg 11/13 te Hellendoorn met toepassing van de coördinatieverordening</text:p>
            <text:p text:style-name="common-al">Het loket is geopend op werkdagen van 09.00 uur tot 12.00 uur en buiten deze tijden op afspraak, telefoon 0548-630 214.</text:p>
            <text:p text:style-name="common-al">U kunt het vastgestelde bestemmingsplan met de unieke naam: <text:a xlink:href="http://www.ruimtelijkeplannen.nl/web-roo/roo/bestemmingsplannen?planidn=NL.IMRO.0163.WPBULUTTENBERGERWE-VG01" xlink:type="simple">NL.IMRO.0163.WPBULUTTENBERGERWE-VG01</text:a> inzien op ruimtelijkeplannen.nl via de link: <text:a xlink:href="http://iturl.nl/snCcETO" xlink:type="simple">http://iturl.nl/snCcETO</text:a>. Downloaden en inzien van het vastgestelde plan is mogelijk via de link:  <text:a xlink:href="http://iturl.nl/snZgX4T" xlink:type="simple">http://iturl.nl/snZgX4T</text:a>.  </text:p>
            <text:p text:style-name="common-al">De beschikking op de aangevraagde omgevingsvergunning kunt u digitaal inzien via de link: <text:a xlink:href="http://iturl.nl/snvMKaL" xlink:type="simple">http://iturl.nl/snvMKaL</text:a>.</text:p>
            <text:p text:style-name="common-al">Het betreft een wijziging van het bestemmingsplan Buitengebied 2009. Het plangebied omvat de percelen Luttenbergerweg 11 en 13 te Hellendoorn. Met dit bestemmingsplan is de bestemming gewijzigd om de bouw van een schoolgebouw mogelijk te maken. Hiertoe is de bestemmingsomschrijving uitgebreid met het toelaten van de functie school. Vanwege de ligging nabij het Avonturenpark is de verplichting opgenomen van een dove gevel op de verdieping aan de zijde van de Luttenbergerweg en de Hellendoornsebergweg. Ook is de bouwhoogte ten op zichte van het Normaal Amsterdams Peil in het plan vastgelegd.</text:p>
            <text:p text:style-name="common-al">Gelijktijdig met het vastgestelde plan ligt ook de beschikking omgevingsvergunning met bijbehorende stukken ter inzage. Dit is mogelijk op grond van de coördinatieverordening als bedoeld in artikel 3.30 van de Wet ruimtelijk ordening (coördinatieregeling) met als doel het bestemmingsplan en de omgevingsvergunning in één procedure af te ronden.</text:p>
            <text:p text:style-name="common-al">Aangezien niemand tijdig een zienswijze omtrent het ontwerpbestemmingsplan of de ontwerpbeschikking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bij de Afdeling bestuursrechtspraak al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3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3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Luttenbergerweg 11/13 Hellendoorn met toepassing coördinatieverordening</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5436</meta:user-defined>
    <meta:user-defined meta:name="OVERHEIDop.StcrtID/DC.identifier">stcrt-2016-65436</meta:user-defined>
    <meta:user-defined meta:name="OVERHEID.TaxonomieBeleidsagenda/OVERHEID.category">Ruimte en infrastructuur | Organisatie en beleid</meta:user-defined>
    <meta:user-defined meta:name="OVERHEIDop.Ruimtelijkplan/OVERHEIDop.bekendmakingBetreffendePlan">NL.IMRO.0163.WPBULUTTENBERGERWE-VG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7PB 15 03</meta:user-defined>
    <meta:user-defined meta:name="OVERHEIDop.woonplaats">Hellendoorn</meta:user-defined>
    <meta:user-defined meta:name="OVERHEIDop.straatnaam">Luttenberg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574 489359</meta:user-defined>
    <meta:user-defined meta:name="OVERHEIDop.versieInformatie"/>
  </office:meta>
</office:document-meta>
</file>