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Buitengebied, herziening Friesickweg 2 (Di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bekend dat de gemeenteraad in zijn vergadering van 24 november 2016 het bestemmingsplan “Buitengebied, herziening Friesickweg 2” gewijzigd heeft vastgesteld. </text:p>
            <text:p text:style-name="common-al">Dit besluit volgt op de tussenuitspraak van de Afdeling bestuursrechtspraak van de Raad van State van 7 september 2016 met nummer 201508382/1/R2 waarin de Afdeling de gemeenteraad heeft opgedragen om binnen 20 weken na verzending van die tussenuitspraak, met inachtneming van hetgeen daarin is overwogen, het bestreden besluit te herstellen.</text:p>
            <text:p text:style-name="tussenkopcur">
            <text:span text:style-name="nadrukondlijn">Het gewijzigde vaststellingsbesluit</text:span>
          </text:p>
            <text:p text:style-name="common-al">In de tussenuitspraak heeft de Afdeling geoordeeld dat onvoldoende is verzekerd dat het plangebied, dat voorziet in de bestemming ‘wonen’ en de bestemming ‘wonen-woongebouw’, zal worden ingericht in overeenstemming met de in bijlage 2 bij de regels van het bestemmingsplan opgenomen erfinrichtingsplan. In het geval de gemeenteraad deze inrichting noodzakelijk acht in het kader van een goede ruimtelijke ordening, is het opnemen van een voorwaardelijke verplichting in de planregels nodig. Op 24 november 2016 heeft de gemeenteraad het bestemmingsplan opnieuw vastgesteld, waarbij dit gebrek is hersteld door het opnemen van een nadere gebruiksregel in de regels van het bestemmingsplan.</text:p>
            <text:p text:style-name="tussenkopcur">
            <text:span text:style-name="nadrukondlijn">Inzage stukken</text:span>
          </text:p>
            <text:p text:style-name="common-al">Het vaststellingsbesluit ligt met het gewijzigd vastgestelde bestemmingsplan en de daarbij behorende stukken met ingang van 8 december 2016 gedurende zes weken voor een ieder ter inzage bij de receptie van het gemeentehuis, Bergvredestraat 10 te Didam en is tevens via <text:span text:style-name="nadrukondlijn">www.montferland.info</text:span> en/of <text:span text:style-name="nadrukondlijn">www.ruimtelijkeplannen.nl</text:span> te raadplegen. </text:p>
            <text:p text:style-name="tussenkopcur">
            <text:span text:style-name="nadrukondlijn">Beroep</text:span>
          </text:p>
            <text:p text:style-name="common-al">Gedurende de hierboven genoemde termijn kan tegen het besluit van de gemeenteraad schriftelijk beroep worden ingesteld bij de Afdeling bestuursrechtspraak van de Raad van State, Postbus 20019, 2500 EA ’s-Gravenhage. Beroep kan uitsluitend worden ingesteld door een belanghebbende die bezwaar heeft tegen de wijziging, die bij de hernieuwde vaststelling ten opzichte van de eerdere vaststelling van het bestemmingsplan is aangebracht.</text:p>
            <text:p text:style-name="tussenkopcur">
            <text:span text:style-name="nadrukondlijn">Voorlopige voorziening</text:span>
          </text:p>
            <text:p text:style-name="common-al">In de eerdergenoemde tussenuitspraak is bepaald dat de bij uitspraak van 1 februari 2016 van de voorzieningenrechter van de Afdeling bestuursrechtspraak getroffen voorlopige voorziening in stand blijft. </text:p>
            <text:p text:style-name="common-al">Didam, 7 december 2016</text:p>
            <text:p text:style-name="last-al">Burgemeester en wethouders van Montf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430</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430</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430</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Buitengebied, herziening Friesickweg 2 (Didam)”</meta:user-defined>
    <meta:user-defined meta:name="OVERHEIDop.doctype">Officiële Publicaties, versie 1.1</meta:user-defined>
    <meta:user-defined meta:name="DCTERMS.W3CDTF/OVERHEIDop.jaargang">2016</meta:user-defined>
    <meta:user-defined meta:name="DCTERMS.W3CDTF/DCTERMS.available">2016-12-07</meta:user-defined>
    <meta:user-defined meta:name="OVERHEIDop.publicationIssue">65430</meta:user-defined>
    <meta:user-defined meta:name="OVERHEIDop.StcrtID/DC.identifier">stcrt-2016-65430</meta:user-defined>
    <meta:user-defined meta:name="OVERHEID.TaxonomieBeleidsagenda/OVERHEID.category">Ruimte en infrastructuur | Organisatie en beleid</meta:user-defined>
    <meta:user-defined meta:name="OVERHEID.Gemeente/DC.spatial">Montferland</meta:user-defined>
    <meta:user-defined meta:name="OVERHEIDop.Ruimtelijkplan/OVERHEIDop.bekendmakingBetreffendePlan">NL.IMRO.1955.bplgbgfwofrieckwg2-va02</meta:user-defined>
    <meta:user-defined meta:name="OVERHEID.Organisatietype/OVERHEID.organisationType">gemeente</meta:user-defined>
    <meta:user-defined meta:name="OVERHEID.Gemeente/DC.creator">Montferland</meta:user-defined>
    <meta:user-defined meta:name="OVERHEID.Informatietype/DC.type">officiële publicatie</meta:user-defined>
    <dc:language>nl</dc:language>
    <meta:user-defined meta:name="OVERHEID.PostcodeHuisnummer/OVERHEIDop.postcodeHuisnummer">6941SE 2</meta:user-defined>
    <meta:user-defined meta:name="OVERHEIDop.woonplaats">Didam</meta:user-defined>
    <meta:user-defined meta:name="OVERHEIDop.straatnaam">Friesick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5766 441074</meta:user-defined>
    <meta:user-defined meta:name="OVERHEIDop.versieInformatie"/>
  </office:meta>
</office:document-meta>
</file>