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Campherbeeklaan 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161122_0003</text:p>
            <text:p text:style-name="common-al">Zwolle, 22 november 2016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/><text:span text:style-name="nadrukvet">16 mei 2012</text:span><text:span text:style-name="nadrukvet"/>, met kenmerk <text:span text:style-name="nadrukvet"/><text:span text:style-name="nadrukvet">D120509_0015</text:span><text:span text:style-name="nadrukvet"/> een gehandicaptenparkeerplaats is gereserveerd voor de woning aan de <text:span text:style-name="nadrukvet"/><text:span text:style-name="nadrukvet">Campherbeeklaan 35</text:span><text:span text:style-name="nadrukvet"/> in Zwolle;</text:p>
              </text:list-item>
              <text:list-item text:style-override="id1-3-2-2-1-7-2">
                <text:number>-</text:number>
                <text:p text:style-name="al">dat door afschaffing auto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>16 mei 2012</text:span><text:span text:style-name="nadrukvet"/>, met kenmerk <text:span text:style-name="nadrukvet"/><text:span text:style-name="nadrukvet">D120509_0015</text:span><text:span text:style-name="nadrukvet"/> tot reservering van een gehandicaptenparkeerplaats aan de <text:span text:style-name="nadrukvet"/><text:span text:style-name="nadrukvet">Campherbeeklaan 35</text:span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4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4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4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Campherbeeklaan 3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5422</meta:user-defined>
    <meta:user-defined meta:name="OVERHEIDop.StcrtID/DC.identifier">stcrt-2016-65422</meta:user-defined>
    <meta:user-defined meta:name="DCTERMS.alternative">Gemeente Zwolle - intrekking gehandicaptenparkeerplaats - Campherbeeklaan 3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4BS 35</meta:user-defined>
    <meta:user-defined meta:name="OVERHEIDop.woonplaats">Zwolle</meta:user-defined>
    <meta:user-defined meta:name="OVERHEIDop.straatnaam">Campherbee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5685 504442</meta:user-defined>
    <meta:user-defined meta:name="OVERHEIDop.versieInformatie"/>
  </office:meta>
</office:document-meta>
</file>