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sporthal Burgemeester Buiningpark,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Leusden maakt bekend; de gemeenteraad heeft op 27 oktober 2016 het bestemmingsplan 2e sporthal Burgemeester Buiningpark gewijzigd heeft vastgesteld. </text:p>
            <text:p text:style-name="common-al">Het bestemmingsplan voorziet in de realisatie van een sporthal op het Burgemeester Buiningpark. De sporthal komt op het noordelijke deel van het sportpark, naast de locatie voor Korfbal en Handbal. Om de landschappelijke inbreuk van de sporthal te verkleinen, worden er kwaliteitsimpulsen toegepast.</text:p>
            <text:p text:style-name="common-al">
            <text:span text:style-name="nadrukcur">Ter inzage legging</text:span>
          </text:p>
            <text:p text:style-name="common-al">het vastgestelde bestemmingsplan ligt met ingang van woensdag 30 november 2016 ter inzage bij het omgevingsloket in het gemeentehuis. Het omgevingsloket is geopend op werkdagen tussen 09:00 uur en 12:00 uur. </text:p>
            <text:p text:style-name="common-al">Het bestemmingsplan is ook in te zien op de landelijke website: </text:p>
            <text:p text:style-name="common-al">
            <text:a xlink:href="http://www.ruimtelijkeplannen.nl/web-roo/?planidn=NL.IMRO.0327.172-0401" xlink:type="simple">http://www.ruimtelijkeplannen.nl/web-roo/?planidn=NL.IMRO.0327.172-0401</text:a>
          </text:p>
            <text:p text:style-name="common-al">De officiële bronbestanden kunt u downloaden op:</text:p>
            <text:p text:style-name="common-al">
            <text:a xlink:href="http://www.leusden.nl/durp/plans/NL.IMRO.0327.172-/NL.IMRO.0327.172-0401" xlink:type="simple">http://www.leusden.nl/durp/plans/NL.IMRO.0327.172-/NL.IMRO.0327.172-0401</text:a>
          </text:p>
            <text:p text:style-name="common-al">
            <text:span text:style-name="nadrukcur">Beroep</text:span>
          </text:p>
            <text:p text:style-name="common-al">De beroepstermijn begint de dag na ter inzagelegging van het bestemmingsplan, dat is dus donderdag 1 december 2016.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sporthal Burgemeester Buiningpark, te Leusd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408</meta:user-defined>
    <meta:user-defined meta:name="OVERHEIDop.StcrtID/DC.identifier">stcrt-2016-65408</meta:user-defined>
    <meta:user-defined meta:name="OVERHEID.TaxonomieBeleidsagenda/OVERHEID.category">Ruimte en infrastructuur | Organisatie en beleid</meta:user-defined>
    <meta:user-defined meta:name="OVERHEIDop.Ruimtelijkplan/OVERHEIDop.bekendmakingBetreffendePlan">NL.IMRO.0327.172-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M 27</meta:user-defined>
    <meta:user-defined meta:name="OVERHEIDop.woonplaats">Leusden</meta:user-defined>
    <meta:user-defined meta:name="OVERHEIDop.straatnaam">Bavoo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79 460325</meta:user-defined>
    <meta:user-defined meta:name="OVERHEIDop.versieInformatie"/>
  </office:meta>
</office:document-meta>
</file>