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8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4 november 2016 nr. BOACAT2016/066, strekkende tot aanwijzing van buitengewoon opsporingsambtenaren bij Buha B.V.</text:h>
      <text:p text:style-name="ifm_p_mt.3.7mm_ifm">De Staatssecretaris van Veiligheid en Justitie,</text:p>
      <text:p text:style-name="ifm_p_mt.3.7mm_ifm">Gelezen het verzoek van de directeur/bestuurder van Beheer, uitvoering, handhaving, afvalstoffen en accommodaties van 21 november 2016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HR21) in dienst van Buha B.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3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bestuurder van Buha B.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1 januari 2017 en vervalt met ingang van 1 januari 2022</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het Team Handhaving en parkeren van de gemeente Doetinchem in de functie van medewerker handhaving (HR21),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wordt aangehaald als: Besluit buitengewoon opsporingsambtenaar Buha B.V. 2016.</text:p>
      <text:p text:style-name="ifm_p_mt.3.7mm_ifm">Dit besluit zal met toelichting in de Staatscourant worden geplaatst.</text:p>
      <text:p text:style-name="ifm_p_font.italic_mt.3.7mm_ifm">
                  Den Haag,
                   24 november 2016.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De afdeling Beheer, uitvoering, handhaving, afvalstoffen en accommodaties van de gemeente Doetinchem wordt een overheids-B.V. onder de werknaam Buha B.V. Dit betekent dat de gemeente Doetinchem de enig aandeelhouder is, dus volledig eigenaar. Buha B.V. is en blijft uitvoeringspartner van de gemeente Doetinchem. De formele startdatum van Buha B.V. is 1 januari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384</text:span><text:tab/>5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384</text:span><text:tab/>5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4 november 2016 nr. BOACAT2016/066, strekkende tot aanwijzing van buitengewoon opsporingsambtenaren bij Buha B.V.</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3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38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42, eerste lid, aanhef en onder b en derde lid, van het Wetboek van Strafvordering</meta:user-defined>
    <meta:user-defined meta:name="DC.title">Besluit van de Staatssecretaris van Veiligheid en Justitie van 24 november 2016 nr. BOACAT2016/066, strekkende tot aanwijzing van buitengewoon opsporingsambtenaren bij Buha B.V.</meta:user-defined>
    <meta:user-defined meta:name="DCTERMS.alternative"/>
    <meta:user-defined meta:name="DCTERMS.W3CDTF/OVERHEIDop.datumOndertekening">2016-11-24</meta:user-defined>
    <meta:user-defined meta:name="DCTERMS.W3CDTF/DCTERMS.available">2016-12-05</meta:user-defined>
    <meta:user-defined meta:name="OVERHEIDop.Ruimtelijkplan/OVERHEIDop.bekendmakingBetreffendePlan"/>
  </office:meta>
</office:document-meta>
</file>