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om een open bodemenergiesysteem (OBES) aan te leggen voor de verwarming en koeling van nieuw te bouwen woningen. Het betreft een bodemenergiesysteem voor Centrumeiland IJburg Amsterdam. De locatie is gelegen tussen de Pampuslaan en de Strandlaan te Amsterdam. </text:p>
            <text:p text:style-name="common-al"/>
            <text:p text:style-name="common-al">Aanvrager: Gemeente Amsterdam</text:p>
            <text:p text:style-name="common-al">Zaaknummer: PNH1642/MER-beoordeling</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
            <text:list text:style-name="id1-3-2-1-1-11">
              <text:list-item text:style-override="id1-3-2-1-1-11-1">
                <text:number>1.</text:number>
                <text:p text:style-name="al">provincie Noord-Holland, Noord-Hollands Archief, Kleine Houtweg 18 te Haarlem  (vraag naar Rob Lunshof);</text:p>
              </text:list-item>
              <text:list-item text:style-override="id1-3-2-1-1-11-2">
                <text:number>2.</text:number>
                <text:p text:style-name="al">gemeente Amsterdam, Amstel 1 te Amsterdam.</text:p>
              </text:list-item>
            </text:list>
            <text:p text:style-name="common-al"> </text:p>
            <text:p text:style-name="common-al">Dit besluit dient te worden aangemerkt als een voorbereidingsbesluit als bedoeld in artikel 6:3 van de Algemene wet bestuursrecht en is niet vatbaar voor bezwaar en beroep van derden. Eventuele zienswijzen tegen deze m.e.r.-beoordeling kunnen in de vergunningsprocedure worden ingebracht bij de terinzagelegging van de (overleg)beschikk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7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37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37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milieueffectrapportage(m.e.r.)-plicht</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379</meta:user-defined>
    <meta:user-defined meta:name="OVERHEIDop.StcrtID/DC.identifier">stcrt-2016-65379</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87VA 1</meta:user-defined>
    <meta:user-defined meta:name="OVERHEIDop.woonplaats">Amsterdam</meta:user-defined>
    <meta:user-defined meta:name="OVERHEIDop.straatnaam">Muider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963 485484</meta:user-defined>
    <meta:user-defined meta:name="OVERHEIDop.versieInformatie"/>
  </office:meta>
</office:document-meta>
</file>