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90015-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entesseplantsoen: verplaatsing laad- en los haven en intrekking stopverbod</text:p>
            <text:p text:style-name="considerans.al">Op het Regentesseplantsoen, nabij de kop van de Kleiweg, wordt de bestaande laad- en loshaven verplaatst naar de noord-west zijde van de rijbaan (waterzijde) en het stopverbod ingetrokken.</text:p>
            <text:p text:style-name="tussenkopvet">
            <text:span text:style-name="nadrukvet">BURGEMEESTER EN WETHOUDERS VAN G O U D A</text:span>
          </text:p>
            <text:p text:style-name="considerans.al">Overwegende,</text:p>
            <text:p text:style-name="considerans.al">dat bij besluit nummer 8862-1990 het vak gelegen aan de zuid-oostzijde van de rijbaan van het Regentesseplantsoen op circa 20 meter afstand van de Kleiweg, door het plaatsen van verkeersbord E7 van Bijlage 1 van het Reglement verkeersregels en verkeerstekens 1990 is aangewezen als laad- en loshaven;</text:p>
            <text:p text:style-name="considerans.al">dat een laad- en losplaats wenselijk is omdat in de directe omgeving regelmatig goederen worden aan- en afgevoerd, en er geen laad- en los faciliteiten in de directe omgeving zijn;</text:p>
            <text:p text:style-name="considerans.al">dat de rijbaan smal is en het laden en lossen op de rijbaan gevaarlijke situaties voor met name fietsers kan opleveren en de doorstroming van het verkeer belemmert;</text:p>
            <text:p text:style-name="considerans.al">dat een vrije doorgang van politie, brandweer en ambulance altijd verzekerd moet zijn;</text:p>
            <text:p text:style-name="considerans.al">dat het trottoir aan de zuidzijde van het Regentesseplantsoen een doorgaande functie heeft voor voetgangers, en dat in de huidige situatie - met de laad- en loshaven aan de zuidoost zijde van de</text:p>
            <text:p text:style-name="considerans.al">rijbaan - de ruimte voor voetgangers op het trottoir niet optimaal is;</text:p>
            <text:p text:style-name="considerans.al">dat het, o.a. vanwege de aanwezigheid van een voetgangersoversteekplaats (zebra), in combinatie met de beschikbare hoeveelheid ruimte op het trottoir, wenselijk is dat de laad en losvoorziening wordt verplaatst naar de noordzijde van de rijbaan; </text:p>
            <text:p text:style-name="considerans.al">dat de nieuwe laad –en losvoorziening zodanig gesitueerd is dat deze dichterbij de winkels nabij de kop van de Kleiweg komt te liggen; </text:p>
            <text:p text:style-name="considerans.al">dat door verplaatsing van de laad- en loshaven meer ruimte gerealiseerd kan worden voor voetgangers, en dat in de nieuwe situatie gebruikers van de laad en losvoorziening meer zicht hebben op het (langzame) verkeer op het Regentesseplantsoen;</text:p>
            <text:p text:style-name="considerans.al">dat in het verleden een stopverbod is ingesteld aan de noordwest zijde (waterzijde) van de rijbaan van het Regentesseplantsoen, waarvan echter geen verkeersbesluit meer terug te vinden is;</text:p>
            <text:p text:style-name="considerans.al">dat er na de herinrichting van het weggedeelte van het Regentesseplantsoen nabij de kop van de Kleiweg, geen noodzaak meer is voor genoemde stopverbod;</text:p>
            <text:p text:style-name="considerans.al">dat in de uitvoeringsvoorschriften van het Besluit administratieve bepalingen inzake het wegverkeer bepaald is dat verkeerstekens slechts worden toegepast voor zover dit bepaald nodig is en nadat vervangende infrastructurele maatregelen zijn overwogen;</text:p>
            <text:p text:style-name="considerans.al">dat het derhalve in verband met de in artikel 2 van de Wegenverkeerswet genoemde belangen, te weten het verzekeren van de veiligheid op de weg, het beschermen van weggebruikers en passagiers, het zoveel mogelijk waarborgen van de vrijheid van het (fiets)verkeer, en het voorkomen of beperken van door het verkeer veroorzaakte hinder,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bij het verkeersbesluit nummer 8862-1990 aangewezen laad- en loshaven op het Regentesseplantsoen te verplaatsen naar de noord-west zijde van de rijbaan. Hiertoe wordt het vak aan de noord-west zijde (waterzijde) van de rijbaan van het Regentesseplantsoen, door plaatsing van bord E7 van Bijlage 1 van het Reglement verkeersregels en verkeerstekens 1990 aangeduid als laad- en loshaven van maandag t/m zaterdag van 09.00 tot 18.00 uur en op koopavond van 18.00 tot 21.00 uur, zoals aangegeven op de bij dit besluit horende tekening.</text:p>
              </text:list-item>
              <text:list-item text:style-override="id1-3-2-2-1-1-2">
                <text:number>2.</text:number>
                <text:p text:style-name="al">In te trekken het verkeersbesluit nummer 8862-1990.</text:p>
              </text:list-item>
              <text:list-item text:style-override="id1-3-2-2-1-1-3">
                <text:number>3.</text:number>
                <text:p text:style-name="al">te verwijderen het stopverbod aan de noordwest zijde (waterzijde) van het Regentesseplantsoen. Het daartoe in het verleden genomen besluit wordt ingetrokken.</text:p>
              </text:list-item>
            </text:list>
            <text:p text:style-name="common-al">GOUDA, 4 februari 2016</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span text:style-name="nadrukcur">Bijlage: tekening</text:span>
          </text:p>
            <text:p text:style-name="tussenkopvet">
            <text:span text:style-name="nadrukvet">Publicatie</text:span>
          </text:p>
            <text:p text:style-name="common-al">Dit verkeersbesluit is bekendgemaakt door publicatie in de Staatscourant van 10 februari 2016. Een vermelding van het besluit is tevens geplaatst op de gemeentepagina in de Goudse Post. Het besluit ligt na de publicatiedatum gedurende zes weken ter inzage in het Huis van de Stad.</text:p>
            <text:p text:style-name="tussenkopvet">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90015-2016</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36</meta:user-defined>
    <meta:user-defined meta:name="OVERHEIDop.StcrtID/DC.identifier">stcrt-2016-6536</meta:user-defined>
    <meta:user-defined meta:name="DCTERMS.alternative">Gemeente Gouda - verplaatsen Laad- en Loshaven en intrekken stopverbod - Regentesseplantsoe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PostcodeHuisnummer/OVERHEIDop.postcodeHuisnummer">2801CM 52</meta:user-defined>
    <meta:user-defined meta:name="OVERHEIDop.woonplaats">Gouda</meta:user-defined>
    <meta:user-defined meta:name="OVERHEIDop.straatnaam">Regentesse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0015-2016</meta:user-defined>
    <meta:user-defined meta:name="DCTERMS.abstract">verplaatsing Laad- en loshaven en intrekken stopverbo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520</meta:user-defined>
    <meta:user-defined meta:name="OVERHEID.EPSG28992/DC.spatial">108462 447632</meta:user-defined>
    <meta:user-defined meta:name="OVERHEIDop.versieInformatie"/>
  </office:meta>
</office:document-meta>
</file>